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635cm"/>
          <style:tab-stop style:position="0.704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70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>
        <style:tab-stops>
          <style:tab-stop style:position="0.635cm"/>
          <style:tab-stop style:position="0.704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70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318cm" fo:text-align="justify" style:justify-single-word="false" fo:text-indent="0cm" style:auto-text-indent="false"/>
    </style:style>
    <style:style style:name="P14" style:family="paragraph" style:parent-style-name="Standard" style:list-style-name="WW8Num18">
      <style:paragraph-properties fo:margin-left="0cm" fo:margin-right="0.31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318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9" style:family="paragraph" style:parent-style-name="Standard">
      <style:paragraph-properties fo:margin-left="0cm" fo:margin-right="0.318cm" fo:text-indent="0cm" style:auto-text-indent="false">
        <style:tab-stops>
          <style:tab-stop style:position="0.704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20" style:family="paragraph" style:parent-style-name="Standard">
      <style:paragraph-properties fo:margin-left="0.635cm" fo:margin-right="0.318cm" style:line-height-at-least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1" style:family="paragraph" style:parent-style-name="Heading_20_1" style:master-page-name="Standard">
      <style:paragraph-properties fo:text-align="center" style:justify-single-word="false" style:page-number="auto"/>
      <style:text-properties fo:language="ru" fo:country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7">Муниципальное предприятие городского округа Саранск «Горсвет»</text:span><text:bookmark-start text:name="sub_40091"/><draw:frame draw:style-name="fr1" draw:name="Врезка1" text:anchor-type="char" svg:x="-1.603cm" svg:y="-0.235cm" svg:width="2.438cm" svg:height="0.977cm" draw:z-index="0">
     <draw:text-box>
      <text:p text:style-name="P12"><text:span text:style-name="T11">П. 9</text:span></text:p>
     </draw:text-box>
    </draw:frame></text:h>
      <text:p text:style-name="P2"/>
      <text:p text:style-name="P9"><text:span text:style-name="T9">ЗАЯВКА № ______________________________</text:span></text:p>
      <text:p text:style-name="Standard"><text:span text:style-name="T10"><text:s text:c="68"/></text:span><text:span text:style-name="T1">(присваивает сетевая организация)</text:span></text:p>
      <text:p text:style-name="Standard"><text:span text:style-name="T1"/></text:p>
      <text:p text:style-name="P9"><text:span text:style-name="T9">юридического лица или индивидуального предпринимателя </text:span></text:p>
      <text:p text:style-name="P2">на технологическое присоединение энергопринимающих устройств </text:p>
      <text:p text:style-name="P9"><text:span text:style-name="T9">суммарная присоединенная мощность которых превышает 750 кВА </text:span></text:p>
      <text:p text:style-name="P3"/>
      <text:list xml:id="list28590639" text:style-name="WW8Num18">
        <text:list-item>
          <text:p text:style-name="P14"><text:bookmark-end text:name="sub_40091"/><text:bookmark-start text:name="sub_40095"/><text:span text:style-name="T4">Реквизиты заявителя (для юридических лиц - полное наименование и номер записи в ЕГРЮЛ, для индивидуальных предпринимателей - номер записи в ЕГРИП и дата ее внесения в реестр, для физических лиц - ФИО, серия, номер и дата выдачи паспорта или иного документа, удостоверяющего личность в соответствии с законодательством РФ):___________________________________________________________________________________________________________</text:span><text:span text:style-name="T5"><text:tab/><text:tab/><text:tab/><text:tab/><text:tab/><text:tab/><text:tab/><text:tab/>_______________</text:span></text:p>
        </text:list-item>
      </text:list>
      <text:p text:style-name="P15"><text:span text:style-name="T4">контактный телефон ___________________________________________________________________</text:span></text:p>
      <text:p text:style-name="P10"><text:span text:style-name="T4">Наименование и местонахождения энергопринимающих устройств, которые необходимо присоединить к электрическим сетям сетевой организации: ___________________________________</text:span></text:p>
      <text:p text:style-name="P4">_______________________________________________________________________________________</text:p>
      <text:p text:style-name="P10"><text:span text:style-name="T4">Место нахождения заявителя:__________________</text:span><text:span text:style-name="T5"><text:tab/><text:tab/><text:tab/><text:tab/><text:tab/>________________<text:tab/>___________________________________________________________________________________</text:span></text:p>
      <text:p text:style-name="P4"/>
      <text:list xml:id="list30145422" text:continue-numbering="true" text:style-name="WW8Num18">
        <text:list-item>
          <text:p text:style-name="P14"><text:span text:style-name="T4">Максимальная мощность энергопринимающих устройств и их технические характеристики, количество, мощность генераторов и присоединяемых к сети трансформаторов _____________ кВт,</text:span></text:p>
        </text:list-item>
      </text:list>
      <text:p text:style-name="P13"><text:span text:style-name="T4">уровень напряжения в точке присоединения _________ кВ;</text:span></text:p>
      <text:p text:style-name="P16"/>
      <text:list xml:id="list30129449" text:continue-numbering="true" text:style-name="WW8Num18">
        <text:list-item>
          <text:p text:style-name="P14"><text:span text:style-name="T4">Количество точек присоединения с указанием технических параметров элементов энергопринимающих устройств __________________________________________________________</text:span></text:p>
        </text:list-item>
      </text:list>
      <text:p text:style-name="P16"/>
      <text:list xml:id="list30126850" text:continue-numbering="true" text:style-name="WW8Num18">
        <text:list-item>
          <text:p text:style-name="P14"><text:span text:style-name="T4">Заявляемый уровень надёжности энергопринимающих устройств __________________________</text:span></text:p>
        </text:list-item>
      </text:list>
      <text:p text:style-name="P17"/>
      <text:list xml:id="list30137316" text:continue-numbering="true" text:style-name="WW8Num18">
        <text:list-item>
          <text:p text:style-name="P14"><text:span text:style-name="T4">Заявляемый характер нагрузки (для генераторов-возможная скорость набора или снижения нагрузки) и наличие нагрузок, искажающих форму кривой электрического тока и вызывающих несимметрию напряжения в точках присоединения _________________________________________</text:span></text:p>
        </text:list-item>
      </text:list>
      <text:p text:style-name="P18"/>
      <text:list xml:id="list30134954" text:continue-numbering="true" text:style-name="WW8Num18">
        <text:list-item>
          <text:p text:style-name="P14"><text:span text:style-name="T4">Величина и обоснование величины технологического минимума (для генераторов), технологической и аварийной брони (для потребителей электрической энергии) _________________</text:span></text:p>
        </text:list-item>
      </text:list>
      <text:p text:style-name="P18"/>
      <text:list xml:id="list30156807" text:continue-numbering="true" text:style-name="WW8Num18">
        <text:list-item>
          <text:p text:style-name="P14"><text:span text:style-name="T4">Сроки проектирования и поэтапного введения в эксплуатацию энергопринимающих устройств (в том числе по этапам и очередям) ________________</text:span><text:span text:style-name="T5"><text:tab/><text:tab/><text:tab/><text:tab/><text:tab/><text:tab/>__</text:span></text:p>
        </text:list-item>
      </text:list>
      <text:p text:style-name="P18">_____________________________________________________________________________________</text:p>
      <text:p text:style-name="P18"/>
      <text:list xml:id="list30150928" text:continue-numbering="true" text:style-name="WW8Num18">
        <text:list-item>
          <text:p text:style-name="P14"><text:span text:style-name="T4">Поэтапное распределение мощности, сроков ввода и сведения о категории надежности электроснабжения при вводе энергопринимающих устройств по этапам и очередям: _____________________________________________________________________________________</text:span></text:p>
        </text:list-item>
      </text:list>
      <text:p text:style-name="P19"/>
      <text:p text:style-name="P19">Приложение:</text:p>
      <text:p text:style-name="P20">1. План расположения энергопринимающих устройств, которые необходимо присоединить к электрическим сетям сетевой организации.</text:p>
      <text:p text:style-name="P20">2. Копия документа, подтверждающего право 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заявителя, либо право собственности или иное предусмотренное законом основание на энергопринимающие устройства.</text:p>
      <text:p text:style-name="P20">3. Доверенность или иные <text:s/>документы, подтверждающие полномочия представителя заявителя, подающего и <text:soft-page-break/>получающего документы.</text:p>
      <text:p text:style-name="P5"/>
      <text:p text:style-name="P11"><text:bookmark-end text:name="sub_40095"/><text:span text:style-name="T6">______________________ <text:s text:c="15"/>________________________ <text:s text:c="6"/>_______________________ <text:s text:c="24"/></text:span></text:p>
      <text:p text:style-name="Standard"><text:span text:style-name="T6"><text:s/></text:span><text:span text:style-name="T3">(должность руководителя)</text:span><text:span text:style-name="T6"> <text:s text:c="25"/><text:tab/></text:span><text:span text:style-name="T3"> <text:s text:c="2"/>( ФИО <text:s text:c="3"/>) <text:s text:c="41"/>(подпись) <text:s text:c="7"/></text:span></text:p>
      <text:p text:style-name="P7"><text:s text:c="15"/>(м.п.)</text:p>
      <text:p text:style-name="P6"><text:s text:c="254"/></text:p>
      <text:p text:style-name="P11"><text:span text:style-name="T2">«__________» ______________________2011 г.</text:span></text:p>
      <text:p text:style-name="P8"/>
      <text:p text:style-name="P1"><text:span text:style-name="T2">Исполнитель: __________________________________/_______________/</text:span></text:p>
      <text:p text:style-name="P1"><text:span text:style-name="T2">тел.</text:span><text:span text:style-name="T4"> 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fo:font-weight="bold" style:font-size-asian="12pt" style:font-weight-asian="bold" style:font-name-complex="Arial" style:font-size-complex="12pt"/>
    </style:style>
    <style:style style:name="WW8Num18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1-25T10:00:54.21</dc:date>
    <meta:editing-duration>PT01H13M1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32" meta:word-count="316" meta:character-count="3974"/>
    <meta:user-defined meta:name="Поле 1"/>
    <meta:user-defined meta:name="Поле 2"/>
    <meta:user-defined meta:name="Поле 3"/>
    <meta:user-defined meta:name="Поле 4"/>
  </office:meta>
</office:document-meta>
</file>