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Preformatted_20_Text_20__28_user_29_">
      <style:paragraph-properties fo:text-align="justify" style:justify-single-word="false" style:writing-mode="lr-tb"/>
      <style:text-properties fo:font-size="14pt" style:font-size-complex="14pt"/>
    </style:style>
    <style:style style:name="P2" style:family="paragraph" style:parent-style-name="Preformatted_20_Text_20__28_user_29_">
      <style:paragraph-properties fo:text-align="justify" style:justify-single-word="false" style:writing-mode="lr-tb"/>
      <style:text-properties fo:font-size="14pt" fo:font-weight="normal" style:font-weight-asian="normal" style:font-size-complex="14pt" style:font-weight-complex="normal"/>
    </style:style>
    <style:style style:name="P3" style:family="paragraph" style:parent-style-name="Preformatted_20_Text_20__28_user_29_" style:master-page-name="Standard_20__28_user_29_">
      <style:paragraph-properties fo:text-align="justify" style:justify-single-word="false" style:page-number="auto" style:writing-mode="lr-tb"/>
      <style:text-properties fo:font-size="14pt" fo:font-style="normal" fo:font-weight="normal" style:font-size-complex="14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Договора купли-продажи (поставки) электрической энергии (мощности) в целях компенсации потерь электрической энергии, заключенные с производителем электрической энергии (мощности) на розничном рынке электрической энергии, осуществляющими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 <text:span text:style-name="T1">на 2016 год не заключались</text:span>.</text:p>
      <text:p text:style-name="P1"><text:tab/></text:p>
      <text:p text:style-name="P1"/>
      <text:p text:style-name="P1"/>
      <text:p text:style-name="P1"/>
      <text:p text:style-name="P1"><text:tab/>Договора купли-продажи (поставки) электрической энергии (мощности) в целях компенсации потерь электрической энергии, заключенные с производителем электрической энергии (мощности) на розничном рынке электрической энергии, осуществляющими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 <text:span text:style-name="T1">на 2017 год не заключались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tab/>Договора купли-продажи (поставки) электрической энергии (мощности) в целях компенсации потерь электрической энергии, заключенные с производителем электрической энергии (мощности) на розничном рынке электрической энергии, осуществляющими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 <text:span text:style-name="T2">на 201</text:span><text:span text:style-name="T3">8</text:span><text:span text:style-name="T2"> год не заключались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font-name-asian="Arial Unicode MS" style:language-asian="zh" style:country-asian="C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Arial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Arial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Mangal" style:font-style-complex="italic"/>
    </style:style>
    <style:style style:name="WW-Index" style:family="paragraph" style:parent-style-name="Standard">
      <style:text-properties style:font-name-complex="Mangal"/>
    </style:style>
    <style:style style:name="Preformatted_20_Text_20__28_user_29_" style:display-name="Preformatted Text (user)" style:family="paragraph" style:parent-style-name="Standard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document-statistic meta:table-count="0" meta:image-count="0" meta:object-count="0" meta:page-count="1" meta:paragraph-count="4" meta:word-count="132" meta:character-count="1288"/>
    <dc:date>2018-02-28T21:21:15.92</dc:date>
    <meta:editing-duration>PT1M12S</meta:editing-duration>
    <meta:editing-cycles>1</meta:editing-cycles>
  </office:meta>
</office:document-meta>
</file>