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21142"/>
    </style:style>
    <style:style style:name="T1" style:family="text">
      <style:text-properties officeooo:rsid="00121142"/>
    </style:style>
    <style:style style:name="T2" style:family="text">
      <style:text-properties fo:font-weight="bold" officeooo:rsid="0012114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5"/></text:span><text:span text:style-name="T2"><text:s/>Постановление Правительства Российской Федерации от 4 мая 2012 года № 442 «О функционировании розничных рынков электрической энергии, полном и (или) частичном ограничении режима потребления электрической энергии»</text:span><text:span text:style-name="T1">.</text:span></text:p>
      <text:p text:style-name="P1"><text:span text:style-name="T1"/></text:p>
      <text:p text:style-name="P1"><text:span text:style-name="T1"><text:s text:c="16"/>Постановление Правительства Российской Федерации от 27 декабря 2004 года № 861 «Об утверждении правил недискриминационного доступа к услугам по передаче электрической энергии и оказания этих услуг, правил недискриминационного доступа к услугам по оперативно-диспетчерскому управлению в электроэнергетике и оказания этих услуг, правил недискриминационного доступа к услугам администратора торговой системы оптового рынка и оказания этих услуги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.</text:span></text:p>
      <text:p text:style-name="P1"><text:span text:style-name="T1"/></text:p>
      <text:p text:style-name="P1"><text:span text:style-name="T1"><text:s text:c="12"/>Правила учета электрической энергии (утверждено Минтопэнерго РФ 19.09.1996, Минстроем РФ 26.09.1996, зарегистрировано в Минюсте РФ 24 октября 1996 г. N 1182)</text:span></text:p>
      <text:p text:style-name="P1"><text:span text:style-name="T1"/></text:p>
      <text:p text:style-name="P1"><text:span text:style-name="T1"><text:s text:c="11"/>Правила устройства электроустановок (в ред. Приказа Минэнерго СССР от 01.08.1988 N 376, решений Минтопэнерго РФ от 24.07.1996, от 30.12.1997, от 13.07.1998, Правил, утв. Минтопэнерго РФ 06.10.1999, Правил, утв. Приказом Минэнерго РФ от 08.07.2002 N 204, Правил, утв. Приказом Минэнерго РФ от 09.04.2003 N 150, Правил, утв. Приказом Минэнерго РФ от 20.05.2003 N 187, Правил, утв. Приказом Минэнерго РФ от 20.06.2003 N 242, с изм., внесенными решениями Главтехуправления и Госэнергонадзора Минэнерго СССР от 19.12.1977 N Э-13/77, от 11.01.1978 N Э-1/78, от 15.09.1978 N Э-11/78, от 29.05.1979 N Э-7/79, от 01.06.1979 N Э-8/79, от 26.06.1979 N Э-9/79, от 18.10.1979 N Э-16/79, от 26.10.1979 N Э-18/79, от 28.01.1980 N Э-2/80, от 23.02.1981 N Э-1/81, от 15.05.1981 N Э-6/81, от 20.08.1981 N Э-10/81, от 06.11.1981 N Э-12/81, от 05.04.1982 N Э-1/82, от 26.08.1982 N Э-3/82, от 30.08.1982 N Э-5/82, от 25.02.1983 N Э-2/83, от 28.02.1983 N Э-3/83, от 21.07.1983 N Э-5/83)</text:span></text:p>
      <text:p text:style-name="P1"><text:span text:style-name="T1"/></text:p>
      <text:p text:style-name="P1"><text:span text:style-name="T1"><text:s text:c="13"/>Правила технической эксплуатации электроустановок потребителей (приказ от 13 января 2003 г. № 6 Министерства энергетики РФ, зарегистрировано в Минюсте РФ 22 января 2003 г. N 414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4T11:12:11.22</meta:creation-date>
    <meta:document-statistic meta:table-count="0" meta:image-count="0" meta:object-count="0" meta:page-count="1" meta:paragraph-count="5" meta:word-count="302" meta:character-count="2293"/>
    <dc:date>2016-03-04T11:14:41.17</dc:date>
    <meta:editing-duration>PT00H02M30S</meta:editing-duration>
    <meta:editing-cycles>1</meta:editing-cycles>
    <meta:generator>OpenOffice.org/3.2$Win32 OpenOffice.org_project/320m19$Build-9505</meta:generator>
  </office:meta>
</office:document-meta>
</file>