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3e080"/>
    </style:style>
    <style:style style:name="P2" style:family="paragraph" style:parent-style-name="Standard">
      <style:text-properties fo:font-weight="bold" officeooo:paragraph-rsid="0013e080" style:font-weight-asian="bold" style:font-weight-complex="bold"/>
    </style:style>
    <style:style style:name="T1" style:family="text">
      <style:text-properties officeooo:rsid="0013e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Нормативные документы по обслуживанию потребителей сетевыми организциями</text:span></text:p>
      <text:p text:style-name="P1"><text:span text:style-name="T1"/></text:p>
      <text:p text:style-name="P1"><text:span text:style-name="T1">Федеральный закон «Об электроэнергетике» (от 26.03.2003 года № 35-ФЗ)</text:span></text:p>
      <text:p text:style-name="P1"><text:span text:style-name="T1"/></text:p>
      <text:p text:style-name="P1"><text:span text:style-name="T1">Федеральный закон РФ «О естественных монополиях» (от 17.08.1995 года № 147-ФЗ)</text:span></text:p>
      <text:p text:style-name="P1"><text:span text:style-name="T1"/></text:p>
      <text:p text:style-name="P1"><text:span text:style-name="T1">Гражданский кодекс Российской Федерации, часть 2 (от 26.01.1996 года № 14-ФЗ)</text:span></text:p>
      <text:p text:style-name="P1"><text:span text:style-name="T1"/></text:p>
      <text:p text:style-name="P1"><text:span text:style-name="T1"><text:s/>Технологическое присоединение энергопринимающих устройств Потребителей осуществляется в соответствии с "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", утвержденными Постановлением Правительства Российской Федерации от 27 декабря 2004 г. N 861. </text:span></text:p>
      <text:p text:style-name="P1"><text:span text:style-name="T1"/></text:p>
      <text:p text:style-name="P1"><text:span text:style-name="T1"><text:s/>Порядок очного и заочного обслуживания Потребителей установлен Приказом Минэнерго России от 15.04.2014 N 186 "О Единых стандартах качества обслуживания сетевыми организациями потребителей услуг сетевых организаций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2:01:11.43</meta:creation-date>
    <meta:document-statistic meta:table-count="0" meta:image-count="0" meta:object-count="0" meta:page-count="1" meta:paragraph-count="6" meta:word-count="111" meta:character-count="979"/>
    <dc:date>2016-03-10T12:03:04.71</dc:date>
    <meta:editing-duration>PT00H01M54S</meta:editing-duration>
    <meta:editing-cycles>1</meta:editing-cycles>
    <meta:generator>OpenOffice.org/3.2$Win32 OpenOffice.org_project/320m19$Build-9505</meta:generator>
  </office:meta>
</office:document-meta>
</file>