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background-color="#00ff00" style:font-size-asian="12pt" style:font-size-complex="12pt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402cm" fo:margin-right="0cm" fo:text-align="center" style:justify-single-word="false" fo:text-indent="-0.76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margin-left="1.402cm" fo:margin-right="0cm" fo:text-align="center" style:justify-single-word="false" fo:text-indent="-0.76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margin-left="1.958cm" fo:margin-right="0cm" fo:text-align="justify" style:justify-single-word="false" fo:text-indent="-1.323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margin-left="1.958cm" fo:margin-right="0cm" fo:text-align="justify" style:justify-single-word="false" fo:text-indent="-1.32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 style:list-style-name="L1">
      <style:paragraph-properties fo:margin-left="1.958cm" fo:margin-right="0cm" fo:text-align="justify" style:justify-single-word="false" fo:text-indent="-1.323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">
      <style:paragraph-properties fo:margin-left="1.905cm" fo:margin-right="0cm" fo:text-align="justify" style:justify-single-word="false" fo:text-indent="-1.27cm" style:auto-text-indent="false"/>
    </style:style>
    <style:style style:name="P26" style:family="paragraph" style:parent-style-name="Standard" style:list-style-name="WW8Num1">
      <style:paragraph-properties fo:margin-left="1.905cm" fo:margin-right="0cm" fo:text-align="justify" style:justify-single-word="false" fo:text-indent="-1.2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1">
      <style:paragraph-properties fo:margin-left="1.27cm" fo:margin-right="0cm" fo:text-align="justify" style:justify-single-word="false" fo:text-indent="-0.95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 style:list-style-name="WW8Num1">
      <style:paragraph-properties fo:margin-left="1.27cm" fo:margin-right="0cm" fo:text-align="justify" style:justify-single-word="false" fo:text-indent="-0.95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0.953cm" style:auto-text-indent="false"/>
    </style:style>
    <style:style style:name="P30" style:family="paragraph" style:parent-style-name="Standard" style:list-style-name="WW8Num1">
      <style:paragraph-properties fo:margin-left="0.953cm" fo:margin-right="0cm" fo:text-align="center" style:justify-single-word="false" fo:text-indent="-0.95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2pt" fo:language="ru" fo:country="RU" officeooo:rsid="001ca633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ca63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58cm" fo:text-indent="-1.323cm" fo:margin-left="1.9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58cm" fo:text-indent="-1.323cm" fo:margin-left="1.9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 О Г О В О Р <text:s text:c="5"/>№ </text:p>
      <text:p text:style-name="P3">технологического присоединения</text:p>
      <text:p text:style-name="P4">для юридических лиц и индивидуальных предпринимателей</text:p>
      <text:p text:style-name="P4">с присоединяемой мощностью до 750 кВт включительно.</text:p>
      <text:p text:style-name="P4"/>
      <text:p text:style-name="P2"/>
      <text:p text:style-name="P1">г. Саранск <text:s text:c="108"/>«___» ______________ г. </text:p>
      <text:p text:style-name="P1"/>
      <text:p text:style-name="P6"><text:span text:style-name="T2">Муниципальное предприятие городского округа Саранск «Горсвет», именуемое в дальнейшем <text:s text:c="2"/>«Сетевая организация», в лице директора </text:span><text:span text:style-name="T4">Катаскина В.А.</text:span><text:span text:style-name="T2">, действующего на основании Устава с одной стороны и ____________________________________________, именуемое в дальнейшем «Заявитель», в лице <text:s/></text:span><text:span text:style-name="T3">руководителя__________________</text:span><text:span text:style-name="T2">, действующего на основании Устава с другой стороны, вместе именуемые «Стороны» заключили на основании Федерального закона № 35-ФЗ «Об электроэнергетике от 26 марта 2003г., Правил технологического присоединения энергопринимающих установок (энергетических установок) юридических и физических лиц к электрическим сетям (утв. Постановлением Правительства РФ от 27 декабря 2004 г. №861, в редакции Постановления Правительства РФ от 21 марта 2007г. № 168) настоящий Договор о нижеследующем:</text:span></text:p>
      <text:p text:style-name="P17"/>
      <text:list xml:id="list31428092" text:style-name="WW8Num2">
        <text:list-item>
          <text:p text:style-name="P18">ПРЕДМЕТ ДОГОВОРА </text:p>
        </text:list-item>
      </text:list>
      <text:list xml:id="list31419685" text:style-name="L1">
        <text:list-item>
          <text:list>
            <text:list-item>
              <text:p text:style-name="P20">Предметом настоящего Договора является проведение сторонами мероприятий:</text:p>
              <text:list>
                <text:list-item>
                  <text:p text:style-name="P22"><text:span text:style-name="T2">По созданию технической возможности технологического присоединения энергопринимающих установок объекта: «</text:span><text:span text:style-name="T3">Наименование объекта</text:span><text:span text:style-name="T2">» <text:s/>к электрическим сетям Сетевой организации в количестве 2 (два) присоединения в пределах максимальной заявленной мощности </text:span><text:span text:style-name="T1">450</text:span><text:span text:style-name="T2"> кВт уровне напряжения </text:span><text:span text:style-name="T1">6 кВ</text:span><text:span text:style-name="T2">.</text:span></text:p>
                </text:list-item>
                <text:list-item>
                  <text:p text:style-name="P20">По технологическому присоединению энергопринимающих устройств объекта.</text:p>
                </text:list-item>
              </text:list>
            </text:list-item>
          </text:list>
        </text:list-item>
      </text:list>
      <text:p text:style-name="P8"/>
      <text:list xml:id="list31423823" text:continue-numbering="true" text:style-name="L1">
        <text:list-item>
          <text:p text:style-name="P19">ОБЯЗАННОСТИ СТОРОН ПО СОЗДАНИЮ ТЕХНИЧЕСКОЙ </text:p>
        </text:list-item>
      </text:list>
      <text:p text:style-name="P11">ВОЗМОЖНОСТИ ТЕХНОЛОГИЧЕСКОГО ПРИСОЕДИНЕНИЯ</text:p>
      <text:p text:style-name="P11"/>
      <text:list xml:id="list31428516" text:continue-numbering="true" text:style-name="L1">
        <text:list-item>
          <text:list>
            <text:list-item>
              <text:p text:style-name="P21">Обязанности Заявителя:</text:p>
              <text:list>
                <text:list-item>
                  <text:p text:style-name="P20">Организовать коммерческий учет электроэнергии <text:s/>на _________________________ в соответствии с п.п.____ индивидуальных технических условий выданных на технологическое присоединение энергоустановок <text:s/>объекта ________________________</text:p>
                  <text:p text:style-name="P20">___________________________________________________________________________</text:p>
                </text:list-item>
                <text:list-item>
                  <text:p text:style-name="P20">Урегулировать отношения со смежной сетевой организацией по оплате заявленной мощности</text:p>
                </text:list-item>
                <text:list-item>
                  <text:p text:style-name="P20">Обеспечить допуск персонала Заявителя или его уполномоченного представителя в РУ <text:s/>и надзор за безопасным производством монтажных работ в условиях действующей электроустановки.</text:p>
                </text:list-item>
              </text:list>
            </text:list-item>
          </text:list>
        </text:list-item>
      </text:list>
      <text:p text:style-name="P13"/>
      <text:p text:style-name="P11">3. ОБЯЗАННОСТИ СТОРОН ПО ВЫПОЛНЕНИЮ МЕРОПРИЯТИЙ ПО ТЕХНОЛОГИЧЕСКРМУ <text:s/>ПРИСОЕДИНЕНИЮ</text:p>
      <text:p text:style-name="P11"/>
      <text:p text:style-name="P12"><text:s/>3.1. Обязанности Заявителя:</text:p>
      <text:p text:style-name="P5"><text:span text:style-name="T1"><text:s text:c="6"/>3.1.1.</text:span><text:span text:style-name="T2"> Внести плату, указанную в п. 4.1. . настоящего Договора в сроки установленные в п. 4.2. <text:s text:c="3"/>настоящего Договора. </text:span></text:p>
      <text:list xml:id="list31434642" text:style-name="WW8Num1">
        <text:list-item>
          <text:list>
            <text:list-item>
              <text:list>
                <text:list-item>
                  <text:p text:style-name="P26">До начала фактических действий по присоединению получить разрешение на допуск в эксплуатацию энергоустановок объекта «_______________________________________» от уполномоченного органа государственного энергетического надзора.</text:p>
                </text:list-item>
                <text:list-item>
                  <text:p text:style-name="P25"><text:span text:style-name="T2">Не позднее 5 дней до начала фактических действий по присоединению Заявителю или его уполномоченному представителю согласовать и подписать подготовленные Сетевой </text:span><text:soft-page-break/><text:span text:style-name="T2">организацией Акты разграничения балансовой принадлежности и эксплуатационной ответственности сторон за состояние электросетей. </text:span></text:p>
                </text:list-item>
                <text:list-item>
                  <text:p text:style-name="P26">Не позднее 5 дней до начала фактических действий по присоединению заключить договор купли-продажи электроэнергии с компанией-поставщиком. </text:p>
                </text:list-item>
              </text:list>
            </text:list-item>
            <text:list-item>
              <text:p text:style-name="P27">Права Заявителя:</text:p>
              <text:list>
                <text:list-item>
                  <text:p text:style-name="P26">На технологическое присоединение энергоустановок <text:s/>объекта: «_________________» к электрической сети после надлежащего исполнения условий настоящего Договора.</text:p>
                </text:list-item>
              </text:list>
            </text:list-item>
            <text:list-item>
              <text:p text:style-name="P27">Обязанности Сетевой организации:</text:p>
              <text:list>
                <text:list-item>
                  <text:p text:style-name="P26">Участвовать в техническом осмотре энергоустановок объекта: «_______________________________________________________» <text:s text:c="2"/>уполномоченным органом государственного энергетического надзора.</text:p>
                </text:list-item>
                <text:list-item>
                  <text:p text:style-name="P26">Не позднее <text:s/>7 дней до начала фактических действий по присоединению подготовить и передать на согласование Заявителю или его уполномоченному представителю <text:s/>Акты разграничения балансовой принадлежности и эксплуатационной ответственности сторон за состояние электросетей по присоединениям, перечисленным в п. 1.1.1.1. – 1.1.1.9. настоящего Договора.</text:p>
                </text:list-item>
                <text:list-item>
                  <text:p text:style-name="P26">Не позднее <text:s/>7 дней до начала фактических действий по присоединению подготовить и передать на согласование Заявителю или его уполномоченному представителю </text:p>
                </text:list-item>
                <text:list-item>
                  <text:p text:style-name="P26">Выполнить фактические действия по присоединению и обеспечению работы <text:s/>энергоустановок <text:s/>объекта: _______________________________________________ к электрической сети.</text:p>
                </text:list-item>
              </text:list>
            </text:list-item>
            <text:list-item>
              <text:p text:style-name="P27">Права Сетевой организации:</text:p>
              <text:list>
                <text:list-item>
                  <text:p text:style-name="P26">Использовать уплаченные Заявителем денежные средства для достижения целей указанных в п. п. 2.1.3. , 3.3. настоящего Договора.</text:p>
                </text:list-item>
                <text:list-item>
                  <text:p text:style-name="P26">Расторгнуть в одностороннем порядке настоящий Договор в случае неисполнения п. 3.2. настоящего Договора, направив в адрес Заявителя уведомление о расторжении Договора за 15 дней.</text:p>
                </text:list-item>
              </text:list>
            </text:list-item>
          </text:list>
        </text:list-item>
        <text:list-item>
          <text:p text:style-name="P30">ОБЪЕМЫ И СРОКИ ПЛАТЕЖЕЙ</text:p>
          <text:list>
            <text:list-item>
              <text:p text:style-name="P28">Размер платы за технологическое присоединение составляет ______________ рублей (________________________________________________________________________), в т. ч. НДС _______ рублей (________________________________________________).</text:p>
            </text:list-item>
            <text:list-item>
              <text:p text:style-name="P28">Платежи по настоящему Договору осуществляются Заявителем в течение 5 рабочих дней после подписания Договора <text:s/>и вступления его в силу.</text:p>
            </text:list-item>
            <text:list-item>
              <text:p text:style-name="P28">Платежи осуществляются Заявителем путем перечисления денежных средств на расчетный счет Сетевой организации, указанный в настоящем Договоре с указанием назначения платежа, либо любым другим способом не запрещенным действующим законодательством.</text:p>
            </text:list-item>
          </text:list>
        </text:list-item>
      </text:list>
      <text:p text:style-name="P14"/>
      <text:list xml:id="list31417820" text:continue-numbering="true" text:style-name="WW8Num1">
        <text:list-item>
          <text:p text:style-name="P30">ОТВЕТСТВЕННОСТЬ СТОРОН И ПОРЯДОК <text:s/>РАЗРЕШЕНИЯ СПОРОВ</text:p>
          <text:list>
            <text:list-item>
              <text:p text:style-name="P28">В случае одностороннего отказа Заявителя полностью или частично от исполнения Договора, Заявитель обязан выплатить Сетевой организации плату за технологическое присоединение в размере стоимости фактически выполненных мероприятий на момент уведомления Сетевой организации Заявителем о расторжении настоящего Договора.</text:p>
            </text:list-item>
            <text:list-item>
              <text:p text:style-name="P28">Все споры и разногласия, связанные с настоящим Договором, в том числе касающиеся его выполнения, нарушения, прекращения или действенности, разрешаются путем переговоров или в Арбитражном суде с соблюдением обязательного порядка урегулирования споров.</text:p>
            </text:list-item>
            <text:list-item>
              <text:p text:style-name="P29"><text:span text:style-name="T2">Стороны освобождаются от ответственности за полное или частичное неисполнение обязательств по настоящему Договору, если оно вызвано обстоятельствами </text:span><text:soft-page-break/><text:span text:style-name="T2">непреодолимой силы (форс-мажорные обстоятельства), как-то: стихийные явления; военные действия любого характера; публикация нормативных актов, препятствующих выполнению условий настоящего Договора.</text:span></text:p>
            </text:list-item>
          </text:list>
        </text:list-item>
      </text:list>
      <text:p text:style-name="P14"><text:s/></text:p>
      <text:list xml:id="list31440906" text:continue-numbering="true" text:style-name="WW8Num1">
        <text:list-item>
          <text:p text:style-name="P30">ПОРЯДОК ПОДПИСАНИЯ АКТА ТЕХНОЛОГИЧЕСКОГО ПРИСОЕДИНЕНИЯ К ЭЛЕКТРИЧЕСКИМ СЕТЯМ</text:p>
        </text:list-item>
      </text:list>
      <text:p text:style-name="P9"/>
      <text:list xml:id="list31444428" text:continue-numbering="true" text:style-name="WW8Num1">
        <text:list-item>
          <text:list>
            <text:list-item>
              <text:p text:style-name="P28">После оплаты суммы Договора и выполнения Сторонами обязательств, оговоренных в разделах 2 и 3 настоящего Договора, Сетевая организация передает Заявителю подписанные и скрепленные печатью акты технологического присоединения, предварительно известив его письмом, факсом или телефонограммой.</text:p>
            </text:list-item>
            <text:list-item>
              <text:p text:style-name="P28">Заявитель рассматривает переданные Сетевой организацией акты и в течение трех рабочих дней с момента получения возвращает их подписанными и скрепленными печатью.</text:p>
            </text:list-item>
          </text:list>
        </text:list-item>
      </text:list>
      <text:p text:style-name="P8"/>
      <text:list xml:id="list31422368" text:continue-numbering="true" text:style-name="WW8Num1">
        <text:list-item>
          <text:p text:style-name="P30">ЗАКЛЮЧИТЕЛЬНЫЕ ПОЛОЖЕНИЯ</text:p>
        </text:list-item>
      </text:list>
      <text:p text:style-name="P9"/>
      <text:list xml:id="list31443224" text:continue-numbering="true" text:style-name="WW8Num1">
        <text:list-item>
          <text:list>
            <text:list-item>
              <text:p text:style-name="P28">Договор вступает в силу со дня его подписания Сторонами и утверждения платы за технологическое присоединение энергопринимающих установок объекта: «______________________» <text:s/>к электрическим сетям МП городского округа Саранск «Горсвет» Постановлением Правления Региональной энергетической комиссии Республики Мордовия и действует до исполнения сторонами своих обязательств в полном объеме.</text:p>
            </text:list-item>
            <text:list-item>
              <text:p text:style-name="P28">Настоящий Договор составлен в двух экземплярах, имеющих одинаковую юридическую силу, один из которых находится у Сетевой организации, другой у Заявителя.</text:p>
            </text:list-item>
            <text:list-item>
              <text:p text:style-name="P28">При возникновении каких-либо обстоятельств, не предусмотренных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8">Все изменения и дополнения в настоящий Договор вносятся в письменном виде путем составления единого документа, подписанного полномочными представителями сторон и скрепленного печатями. Все изменения и дополнения вступают в силу со дня их подписания Сторонами.</text:p>
            </text:list-item>
            <text:list-item>
              <text:p text:style-name="P28">Все приложения и дополнения должны иметь ссылку на настоящий Договор и являются его неотъемлемой частью.</text:p>
            </text:list-item>
          </text:list>
        </text:list-item>
      </text:list>
      <text:p text:style-name="P8"/>
      <text:list xml:id="list31444806" text:continue-numbering="true" text:style-name="WW8Num1">
        <text:list-item>
          <text:p text:style-name="P30">ПОЧТОВЫЕ АДРЕСА И БАНКОВСКИЕ РЕКВИЗИТЫ СТОРОН</text:p>
        </text:list-item>
      </text:list>
      <text:p text:style-name="P9"/>
      <text:p text:style-name="P10">Сетевая организация</text:p>
      <text:p text:style-name="P7">Муниципальное предприятие городского округа Саранск «Горсвет», 430026, РМ, </text:p>
      <text:p text:style-name="P7">г. Саранск, ул. Пролетарская, 133, тел/факс (834-2) 29-36-40</text:p>
      <text:p text:style-name="P7">Филиал ОАО Банк ВТБ в г. Саранске</text:p>
      <text:p text:style-name="P7">Расчетный счет 40602810600590000005</text:p>
      <text:p text:style-name="P7">БИК 048952710</text:p>
      <text:p text:style-name="P7">ИНН -1325126382</text:p>
      <text:p text:style-name="P7">Кор. счет - 30101810500000000710</text:p>
      <text:p text:style-name="P7">КПП – 132601001</text:p>
      <text:p text:style-name="P7"/>
      <text:p text:style-name="P7">Директор <text:s text:c="79"/><text:span text:style-name="T6">В.А. Катаскин</text:span></text:p>
      <text:p text:style-name="P7"/>
      <text:p text:style-name="P7"/>
      <text:p text:style-name="P10">Заявитель</text:p>
      <text:p text:style-name="P7"><text:soft-page-break/></text:p>
      <text:p text:style-name="P7"/>
      <text:p text:style-name="P7"/>
      <text:p text:style-name="P7"/>
      <text:p text:style-name="P7">Директор <text:s text:c="77"/>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58cm" fo:text-indent="-1.323cm" fo:margin-left="1.9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58cm" fo:text-indent="-1.323cm" fo:margin-left="1.9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2T11:26:45.12</dc:date>
    <meta:editing-duration>PT02H25M03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4" meta:paragraph-count="64" meta:word-count="941" meta:character-count="8417"/>
    <meta:user-defined meta:name="Поле 1"/>
    <meta:user-defined meta:name="Поле 2"/>
    <meta:user-defined meta:name="Поле 3"/>
    <meta:user-defined meta:name="Поле 4"/>
  </office:meta>
</office:document-meta>
</file>