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b9158" officeooo:paragraph-rsid="000b9158"/>
    </style:style>
    <style:style style:name="P2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style:font-name="Times New Roman" fo:font-size="12pt" officeooo:rsid="000b9158" officeooo:paragraph-rsid="000b9158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ммерческий учет электрической энергии (мощности) - процесс измерения количества электрической энергии и определения объема мощности, сбора, хранения, обработки, передачи результатов этих измерений и формирования, в том числе расчетным путем, данных о количестве произведенной и потребленной электрической энергии (мощности) для целей взаиморасчетов за поставленные электрическую энергию и мощность, а также за связанные с указанными поставками услуги.</text:p>
      <text:p text:style-name="P2"/>
      <text:p text:style-name="P2">Порядок взаимодействия субъектов розничных рынков, участвующих в обороте электрической энергии, с сетевой организацией в целях оказания услуг по передаче электрической энергии определяется в соответствии с Правилами недискриминационного доступа к услугам по передаче электрической энергии и оказания этих услуг, утвержденных Постановлением Правительства Российской Федерации от 27 декабря 2004 года № 861.</text:p>
      <text:p text:style-name="P2"/>
      <text:p text:style-name="P2">Взаимодействия субъектов розничных рынков, участвующих в обороте электрической энергии, с сетевой организацией в связи с организацией учета электрической энергии на розничном рынке осуществляется в случаях и в порядке, установленных Правилами организации учета электрической энергии на розничных рынках (раздел Х Основных положений функционирования розничных рынков электрической энергии, утвержденных Постановлением Правительства Российской Федерации от 4 мая 2012 года № 442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04T08:40:44.13</meta:creation-date>
    <dc:date>2016-03-04T08:59:20.64</dc:date>
    <meta:editing-duration>PT00H01M45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1" meta:paragraph-count="3" meta:word-count="163" meta:character-count="1336"/>
  </office:meta>
</office:document-meta>
</file>