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0d4f3" officeooo:paragraph-rsid="0010d4f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f5bc8" officeooo:paragraph-rsid="000f5bc8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f5bc8" officeooo:paragraph-rsid="000f5bc8" style:font-size-asian="12pt" style:font-size-complex="12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f5bc8" officeooo:paragraph-rsid="000f5bc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0d4f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f5bc8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f5bc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5bc8" officeooo:paragraph-rsid="000f5bc8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f5bc8"/>
    </style:style>
    <style:style style:name="T1" style:family="text">
      <style:text-properties officeooo:rsid="000f5bc8"/>
    </style:style>
    <style:style style:name="T2" style:family="text">
      <style:text-properties officeooo:rsid="0010d4f3"/>
    </style:style>
    <style:style style:name="T3" style:family="text">
      <style:text-properties fo:font-weight="bold" officeooo:rsid="0010d4f3" style:font-weight-asian="bold" style:font-weight-complex="bold"/>
    </style:style>
    <style:style style:name="T4" style:family="text">
      <style:text-properties fo:font-weight="bold" officeooo:rsid="00123ca6" style:font-weight-asian="bold" style:font-weight-complex="bold"/>
    </style:style>
    <style:style style:name="T5" style:family="text">
      <style:text-properties fo:font-weight="bold" officeooo:rsid="00131377" style:font-weight-asian="bold" style:font-weight-complex="bold"/>
    </style:style>
    <style:style style:name="T6" style:family="text">
      <style:text-properties fo:font-weight="bold" officeooo:rsid="000f5bc8" style:font-weight-asian="bold" style:font-weight-complex="bold"/>
    </style:style>
    <style:style style:name="T7" style:family="text">
      <style:text-properties officeooo:rsid="00123ca6"/>
    </style:style>
    <style:style style:name="T8" style:family="text">
      <style:text-properties officeooo:rsid="00131377"/>
    </style:style>
    <style:style style:name="T9" style:family="text">
      <style:text-properties style:font-name="Times New Roman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T13" style:family="text">
      <style:text-properties officeooo:rsid="0014a5a4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tab/></text:span><text:span text:style-name="T6">Технологическое присоединение </text:span><text:span text:style-name="T1">энергопринимающих устройств потребителей электрической энергии, объектов по производству электрической энергии, сетевых организаций к электрическим сетям осуществляется согласно Федеральному закону "Об электроэнергетике" (№ 35-ФЗ от 26.03.2003г.) в порядке, определенном «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утвержденными Постановлением Правительства РФ от 27 декабря 2004 г. N 861 (далее Правила).</text:span></text:p>
      <text:p text:style-name="P2"/>
      <text:p text:style-name="P2"><text:tab/>Действие Правил распространяется на случаи присоединения впервые вводимых в эксплуатацию, ранее присоединенных реконструируем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p>
      <text:p text:style-name="P2"/>
      <text:p text:style-name="P2"><text:tab/>Технологическое присоединение - комплексная услуга, оказываемая сетевыми компаниями юридическим и физическим лицам в целях создания возможности для потребления (выдачи) электрической мощности и предусматривающая фактическое присоединение энергетических установок потребителей к объектам сетевого хозяйства.</text:p>
      <text:p text:style-name="P2"/>
      <text:p text:style-name="P2"><text:tab/>Услуга по технологическому присоединению распространяется на случаи присоединения впервые вводимых в эксплуатацию, ранее присоединенн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, и включает в себя комплекс мероприятий:</text:p>
      <text:list xml:id="list28711787" text:style-name="L2">
        <text:list-item>
          <text:p text:style-name="P4">подача заявки юридическим или физическим лицом (далее - заявитель), которое имеет намерение осуществить технологическое присоединение;</text:p>
        </text:list-item>
        <text:list-item>
          <text:p text:style-name="P4">подготовка и выдача договора технологического присоединения и технических условий на технологическое присоединение;</text:p>
        </text:list-item>
        <text:list-item>
          <text:p text:style-name="P4">выполнение условий договора технологического присоединения и технических условий на технологическое присоединение;</text:p>
        </text:list-item>
        <text:list-item>
          <text:p text:style-name="P4">проверка выполнения технических условий;</text:p>
        </text:list-item>
        <text:list-item>
          <text:p text:style-name="P4">фактическое присоединение энергопринимающего устройства потребителя к электрической сети сетевой организации;</text:p>
        </text:list-item>
        <text:list-item>
          <text:p text:style-name="P9">составление акта о технологическом присоединении.</text:p>
        </text:list-item>
      </text:list>
      <text:p text:style-name="P2"/>
      <text:p text:style-name="P2"><text:tab/>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вышеуказанных Правил и наличии технической возможности технологического присоединения.</text:p>
      <text:p text:style-name="P2"/>
      <text:p text:style-name="P2"><text:tab/>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: юридическим лицом или индивидуальным предпринимателем в целях технологического присоединения по одному источнику электроснабжения энергопринимающих устройств, максимальная мощность которых составляет до 150 кВт <text:soft-page-break/>включительно (с учетом ранее присоединенных в данной точке присоединения энергопринимающих устройств) (П.12.1);</text:p>
      <text:p text:style-name="P2">юридическим лицом или индивидуальным предпринимателем, максимальная мощность энергопринимающих устройств которых составляет свыше 150 кВт и менее 670 кВт (П.12);</text:p>
      <text:p text:style-name="P2">физическим лицом, осуществляющими присоединение по одному источнику электроснабжения энергопринимающих устройств, максимальная мощность которых составляет до 15 кВт включительно (с учетом ранее присоединенных в данной точке присоединения энергопринимающих устройств), которые используются для бытовых и иных нужд, не связанных с осуществлением предпринимательской деятельности (П.14);</text:p>
      <text:p text:style-name="P2">юридическим лицом, индивидуальным предпринимателем или физическим лицом (за исключением лиц, указанных в пунктах 12 - 14 настоящих Правил) (П.9)</text:p>
      <text:p text:style-name="P6"><text:span text:style-name="T1">юридическим лицом или индивидуальным предпринимателем, осуществляющими присоединение </text:span><text:span text:style-name="T1">энергопринимающих устройств посредством перераспределения максимальной мощности между юридическими лицами или индивидуальными предпринимателями (П.34).</text:span></text:p>
      <text:p text:style-name="P2"/>
      <text:p text:style-name="P2"><text:tab/>Правилами установлена следующая процедура технологического присоединения:</text:p>
      <text:p text:style-name="P2"/>
      <text:list xml:id="list28707983" text:style-name="L1">
        <text:list-item>
          <text:p text:style-name="P3">подача заявки юридическим или физическим лицом, которое имеет намерение осуществить технологическое присоединение, реконструкцию энергопринимающих устройств, и увеличение объема максимальной мощности, а также изменить категорию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 заявителя;</text:p>
        </text:list-item>
        <text:list-item>
          <text:p text:style-name="P3">заключение договора;</text:p>
        </text:list-item>
        <text:list-item>
          <text:p text:style-name="P3">выполнение сторонами договора мероприятий, предусмотренных договором;</text:p>
        </text:list-item>
        <text:list-item>
          <text:p text:style-name="P3">получение разрешения уполномоченного федерального органа исполнительной власти по технологическому надзору на допуск в эксплуатацию объектов заявителя (за исключением объектов лиц: физического лица, подающего заявку в целях присоединения энергопринимающих устройств, максимальная мощность которых составляет до 15 кВт включительно , которые используются для бытовых <text:s/>нужд, не связанных с осуществлением предпринимательской деятельности, и электроснабжение которых предусматривается по одному источнику), юридического лица или индивидуального предпринимателя, подающих заявку в целях присоединения по одному источнику электроснабжения энергопринимающих устройств, максимальная мощность которых составляет до 150 кВт (с учетом ранее присоединенных в данной точке присоединения энергопринимающих устройств) и физического лица, юридического лица или индивидуального предпринимателя в целях временного (на срок не более 6 месяцев) технологического присоединения принадлежащих ему энергопринимающих устройств для обеспечения электрической энергией передвижных объектов с максимальной мощностью до 100 кВт включительно (с учетом ранее присоединенных в данной точке присоединения энергопринимающих устройств), для которых осуществляется осмотр энергопринимающих устройств с участием сетевой организации и заявителя;</text:p>
        </text:list-item>
        <text:list-item>
          <text:p text:style-name="P3">осуществление сетевой организацией фактического присоединения объектов заявителя к электрическим сетям <text:s/>без осуществления фактической подачи <text:s/>напряжения и мощности на объекты заявителя (фиксация коммутационного аппарата в положении «отключено»);</text:p>
        </text:list-item>
        <text:list-item>
          <text:p text:style-name="P7"><text:span text:style-name="T1">фактическ</text:span><text:span text:style-name="T2">ая</text:span><text:span text:style-name="T1"> подача напряжения и мощности, осуществляем</text:span><text:span text:style-name="T2">ая</text:span><text:span text:style-name="T1"> путем включения коммутационного аппарата (фиксация коммутационного аппарата в положении «включено»);</text:span></text:p>
        </text:list-item>
        <text:list-item>
          <text:p text:style-name="P3"><text:soft-page-break/>составление акта о технологическом присоединении, акта разграничения балансовой принадлежности, акта разграничения эксплуатационной ответственности сторон, а также акта согласования технологической и (или) аварийной брони.</text:p>
          <text:p text:style-name="P3"/>
        </text:list-item>
      </text:list>
      <text:p text:style-name="P8">Прием заявок на технологическое присоединение к электрическим сетям через интернет.</text:p>
      <text:p text:style-name="P2"><text:tab/>Заявители, мощность энергопринимающих устройств которых составляет до 150 кВт, в случае осуществления технологического присоединения к электрическим сетям классом напряжения до 20 кВ включительно, вправе направлять заявку и прилагаемые документы через личный кабинет на нашем сайте.</text:p>
      <text:p text:style-name="P2"/>
      <text:p text:style-name="P6"><text:span text:style-name="T1"><text:tab/>Чтобы получить возможность отправить заявку онлайн и отслеживать ее исполнение на сайте, необходимо зарегистрироваться</text:span><text:span text:style-name="T2"> в Личном кабинете. Инструкция по регистрации находится в подразделе сайт</text:span><text:span text:style-name="T7">а - </text:span><text:span text:style-name="T3">Личный </text:span><text:span text:style-name="T5">к</text:span><text:span text:style-name="T3">абинет</text:span><text:span text:style-name="T2"> </text:span><text:span text:style-name="T5">потребителя</text:span><text:span text:style-name="T8"> </text:span><text:span text:style-name="T13">(</text:span><text:span text:style-name="T1">Регистрация бесплатная</text:span><text:span text:style-name="T13">)</text:span><text:span text:style-name="T1">.</text:span></text:p>
      <text:p text:style-name="P2"/>
      <text:p text:style-name="P2"><text:tab/>Заявитель несет ответственность за достоверность и полноту прилагаемых в электронном виде к заявке документов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08:21:10.90</meta:creation-date>
    <dc:date>2016-03-04T08:57:39.31</dc:date>
    <meta:editing-duration>PT00H21M47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3" meta:paragraph-count="28" meta:word-count="823" meta:character-count="7650"/>
  </office:meta>
</office:document-meta>
</file>