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cebab" officeooo:paragraph-rsid="001cebab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cebab" officeooo:paragraph-rsid="001ceba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ebab" officeooo:paragraph-rsid="001cebab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1cebab"/>
    </style:style>
    <style:style style:name="T1" style:family="text">
      <style:text-properties officeooo:rsid="001cebab"/>
    </style:style>
    <style:style style:name="T2" style:family="text">
      <style:text-properties style:font-name="Times New Roman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хема взаимодействия участников по передаче электроэнергии.</text:p>
      <text:p text:style-name="P1"/>
      <text:p text:style-name="P1"><text:tab/>Все взаимодействия регламентируются комплексом нормативно-правовой документации.</text:p>
      <text:p text:style-name="P1"/>
      <text:p text:style-name="P1"><text:tab/>Субъекты розничных рынков.</text:p>
      <text:list xml:id="list30345545" text:style-name="L1">
        <text:list-item>
          <text:p text:style-name="P2">потребители электрической энергии;</text:p>
        </text:list-item>
        <text:list-item>
          <text:p text:style-name="P2">гарантирующие поставщики;</text:p>
        </text:list-item>
        <text:list-item>
          <text:p text:style-name="P2">энергосбытовые организации;</text:p>
        </text:list-item>
        <text:list-item>
          <text:p text:style-name="P2">энергоснабжающие организации;</text:p>
        </text:list-item>
        <text:list-item>
          <text:p text:style-name="P2">исполнители коммунальных услуг;</text:p>
        </text:list-item>
        <text:list-item>
          <text:p text:style-name="P2">сетевые организации и иные владельцы объектов электросетевого хозяйства;</text:p>
        </text:list-item>
        <text:list-item>
          <text:p text:style-name="P2">производители (поставщики) электрической энергии, продажа которой не осуществляется на оптовом рынке;</text:p>
        </text:list-item>
        <text:list-item>
          <text:p text:style-name="P4">системный оператор и иные субъекты оперативно-диспетчерского управления в технологически изолированных территориальных электроэнергетических системах.</text:p>
        </text:list-item>
      </text:list>
      <text:p text:style-name="P1"/>
      <text:p text:style-name="P1"><text:tab/>Точка поставки на розничном рынке – место в электрической сети на границе балансовой принадлежности энергопринимающих устройств (ЭУ) покупателя (продавца) электроэнергии (либо лица, в интересах которых они покупают или продают электроэнергию), которое является местом исполнения обязательства по поставке электрической энергии и (или) оказанию услуг.</text:p>
      <text:p text:style-name="P1"/>
      <text:p text:style-name="P1"><text:tab/>Энергоснабжающая организация — <text:s/>субъект розничного рынка, совмещающий продажу потребителям произведённой или купленной электроэнергии с деятельностью по её передаче.</text:p>
      <text:p text:style-name="P1"/>
      <text:p text:style-name="P1"><text:tab/>Потребители с блок-станциями – это потребители, владеющие на праве собственности или ином законном основании генерирующими объектами и энергопринимающими устройствами, находящимися внутри единых границ балансовой принадлежности данного потребителя и соединенными принадлежащими ему объектами электросетевого хозяйства, по которым осуществляется передача всего или части объёма потребления электрической энергии.</text:p>
      <text:p text:style-name="P1"/>
      <text:p text:style-name="P1"><text:tab/>Гарантирующий поставщик. В соответствии с Федеральным законом «Об электроэнергетике» в каждом регионе должен быть гарантирующий поставщик, на которого возложена миссия обеспечения электроснабжения потребителей в сложных условиях реформирования. Это коммерческая организация, обязанная заключить договор купли-продажи электроэнергии с любым обратившимся к нему потребителем (ст. 3 ФЗ «Об электроэнергетике»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3T17:01:07.14</meta:creation-date>
    <dc:date>2016-03-04T10:16:27.93</dc:date>
    <meta:editing-duration>PT00H03M02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5" meta:word-count="211" meta:character-count="1973"/>
  </office:meta>
</office:document-meta>
</file>