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88cm" style:rel-column-width="4685*"/>
    </style:style>
    <style:style style:name="Таблица1.B" style:family="table-column">
      <style:table-column-properties style:column-width="10.282cm" style:rel-column-width="37435*"/>
    </style:style>
    <style:style style:name="Таблица1.C" style:family="table-column">
      <style:table-column-properties style:column-width="1.318cm" style:rel-column-width="4794*"/>
    </style:style>
    <style:style style:name="Таблица1.D" style:family="table-column">
      <style:table-column-properties style:column-width="1.766cm" style:rel-column-width="6426*"/>
    </style:style>
    <style:style style:name="Таблица1.E" style:family="table-column">
      <style:table-column-properties style:column-width="3.35cm" style:rel-column-width="12195*"/>
    </style:style>
    <style:style style:name="Таблица1.1" style:family="table-row">
      <style:table-row-properties style:min-row-height="2.302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paragraph-rsid="00146be7"/>
    </style:style>
    <style:style style:name="P3" style:family="paragraph" style:parent-style-name="Table_20_Contents">
      <style:text-properties fo:language="ru" fo:country="RU" fo:font-weight="bold" officeooo:paragraph-rsid="001a1de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a1de2" officeooo:paragraph-rsid="001a1d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206ebf" officeooo:paragraph-rsid="00206eb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officeooo:rsid="002b1c27" officeooo:paragraph-rsid="002b1c2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officeooo:rsid="0036304f" officeooo:paragraph-rsid="0036304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officeooo:rsid="0037ec3e" officeooo:paragraph-rsid="0037ec3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officeooo:rsid="00392be4" officeooo:paragraph-rsid="00392be4" style:font-weight-asian="bold" style:font-weight-complex="bold"/>
    </style:style>
    <style:style style:name="P10" style:family="paragraph" style:parent-style-name="Table_20_Contents">
      <style:text-properties fo:language="ru" fo:country="RU" officeooo:paragraph-rsid="00146be7"/>
    </style:style>
    <style:style style:name="P11" style:family="paragraph" style:parent-style-name="Table_20_Contents">
      <style:text-properties fo:language="ru" fo:country="RU" officeooo:paragraph-rsid="0015afc6"/>
    </style:style>
    <style:style style:name="P12" style:family="paragraph" style:parent-style-name="Table_20_Contents">
      <style:text-properties fo:language="ru" fo:country="RU" officeooo:paragraph-rsid="001683ff"/>
    </style:style>
    <style:style style:name="P13" style:family="paragraph" style:parent-style-name="Table_20_Contents">
      <style:text-properties fo:language="ru" fo:country="RU" officeooo:paragraph-rsid="0016c2f1"/>
    </style:style>
    <style:style style:name="P14" style:family="paragraph" style:parent-style-name="Table_20_Contents">
      <style:text-properties fo:language="ru" fo:country="RU" officeooo:paragraph-rsid="0019e311"/>
    </style:style>
    <style:style style:name="P15" style:family="paragraph" style:parent-style-name="Table_20_Contents">
      <style:text-properties fo:language="ru" fo:country="RU" fo:font-weight="normal" officeooo:paragraph-rsid="001c4b58" style:font-weight-asian="normal" style:font-weight-complex="normal"/>
    </style:style>
    <style:style style:name="P16" style:family="paragraph" style:parent-style-name="Table_20_Contents">
      <style:text-properties fo:language="ru" fo:country="RU" fo:font-weight="normal" officeooo:paragraph-rsid="001e241a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weight="normal" officeooo:paragraph-rsid="00146be7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weight="normal" officeooo:paragraph-rsid="00213c1e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normal" officeooo:paragraph-rsid="0028d6e2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fo:font-weight="normal" officeooo:paragraph-rsid="002b1c27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fo:font-weight="normal" officeooo:paragraph-rsid="00206ebf" style:font-weight-asian="normal" style:font-weight-complex="normal"/>
    </style:style>
    <style:style style:name="P22" style:family="paragraph" style:parent-style-name="Table_20_Contents">
      <style:text-properties fo:language="ru" fo:country="RU" fo:font-weight="normal" officeooo:paragraph-rsid="00213c1e" style:font-weight-asian="normal" style:font-weight-complex="normal"/>
    </style:style>
    <style:style style:name="P23" style:family="paragraph" style:parent-style-name="Table_20_Contents">
      <style:text-properties fo:language="ru" fo:country="RU" fo:font-weight="normal" officeooo:paragraph-rsid="0021ef3c" style:font-weight-asian="normal" style:font-weight-complex="normal"/>
    </style:style>
    <style:style style:name="P24" style:family="paragraph" style:parent-style-name="Table_20_Contents">
      <style:text-properties fo:language="ru" fo:country="RU" fo:font-weight="normal" officeooo:paragraph-rsid="002371eb" style:font-weight-asian="normal" style:font-weight-complex="normal"/>
    </style:style>
    <style:style style:name="P25" style:family="paragraph" style:parent-style-name="Table_20_Contents">
      <style:text-properties fo:language="ru" fo:country="RU" fo:font-weight="normal" officeooo:paragraph-rsid="0023aaee" style:font-weight-asian="normal" style:font-weight-complex="normal"/>
    </style:style>
    <style:style style:name="P26" style:family="paragraph" style:parent-style-name="Table_20_Contents">
      <style:text-properties fo:language="ru" fo:country="RU" fo:font-weight="normal" officeooo:paragraph-rsid="0025a19a" style:font-weight-asian="normal" style:font-weight-complex="normal"/>
    </style:style>
    <style:style style:name="P27" style:family="paragraph" style:parent-style-name="Table_20_Contents">
      <style:text-properties fo:language="ru" fo:country="RU" fo:font-weight="normal" officeooo:paragraph-rsid="00266690" style:font-weight-asian="normal" style:font-weight-complex="normal"/>
    </style:style>
    <style:style style:name="P28" style:family="paragraph" style:parent-style-name="Table_20_Contents">
      <style:text-properties fo:language="ru" fo:country="RU" fo:font-weight="normal" officeooo:paragraph-rsid="0026f691" style:font-weight-asian="normal" style:font-weight-complex="normal"/>
    </style:style>
    <style:style style:name="P29" style:family="paragraph" style:parent-style-name="Table_20_Contents">
      <style:text-properties fo:language="ru" fo:country="RU" fo:font-weight="normal" officeooo:paragraph-rsid="0028d6e2" style:font-weight-asian="normal" style:font-weight-complex="normal"/>
    </style:style>
    <style:style style:name="P30" style:family="paragraph" style:parent-style-name="Table_20_Contents">
      <style:text-properties fo:language="ru" fo:country="RU" fo:font-weight="normal" officeooo:paragraph-rsid="0029ec81" style:font-weight-asian="normal" style:font-weight-complex="normal"/>
    </style:style>
    <style:style style:name="P31" style:family="paragraph" style:parent-style-name="Table_20_Contents">
      <style:text-properties fo:language="ru" fo:country="RU" fo:font-weight="normal" officeooo:paragraph-rsid="002b1c27" style:font-weight-asian="normal" style:font-weight-complex="normal"/>
    </style:style>
    <style:style style:name="P32" style:family="paragraph" style:parent-style-name="Table_20_Contents">
      <style:text-properties fo:language="ru" fo:country="RU" fo:font-weight="normal" officeooo:rsid="001afb6a" officeooo:paragraph-rsid="001afb6a" style:font-weight-asian="normal" style:font-weight-complex="normal"/>
    </style:style>
    <style:style style:name="P33" style:family="paragraph" style:parent-style-name="Table_20_Contents">
      <style:text-properties fo:language="ru" fo:country="RU" fo:font-weight="normal" officeooo:rsid="001c4b58" officeooo:paragraph-rsid="001c4b58" style:font-weight-asian="normal" style:font-weight-complex="normal"/>
    </style:style>
    <style:style style:name="P34" style:family="paragraph" style:parent-style-name="Table_20_Contents">
      <style:text-properties fo:language="ru" fo:country="RU" fo:font-weight="normal" officeooo:rsid="001e241a" officeooo:paragraph-rsid="001e241a" style:font-weight-asian="normal" style:font-weight-complex="normal"/>
    </style:style>
    <style:style style:name="P35" style:family="paragraph" style:parent-style-name="Table_20_Contents">
      <style:text-properties fo:language="ru" fo:country="RU" fo:font-weight="normal" officeooo:rsid="001ff130" officeooo:paragraph-rsid="001ff130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fo:font-weight="normal" officeooo:rsid="001ff130" officeooo:paragraph-rsid="001ff130" style:font-weight-asian="normal" style:font-weight-complex="normal"/>
    </style:style>
    <style:style style:name="P37" style:family="paragraph" style:parent-style-name="Table_20_Contents">
      <style:text-properties fo:language="ru" fo:country="RU" fo:font-weight="normal" officeooo:rsid="00206ebf" officeooo:paragraph-rsid="00206ebf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language="ru" fo:country="RU" fo:font-weight="normal" officeooo:rsid="00206ebf" officeooo:paragraph-rsid="00206ebf" style:font-weight-asian="normal" style:font-weight-complex="normal"/>
    </style:style>
    <style:style style:name="P39" style:family="paragraph" style:parent-style-name="Table_20_Contents">
      <style:text-properties fo:language="ru" fo:country="RU" fo:font-weight="normal" officeooo:rsid="00213c1e" officeooo:paragraph-rsid="00213c1e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language="ru" fo:country="RU" fo:font-weight="normal" officeooo:rsid="00213c1e" officeooo:paragraph-rsid="00213c1e" style:font-weight-asian="normal" style:font-weight-complex="normal"/>
    </style:style>
    <style:style style:name="P41" style:family="paragraph" style:parent-style-name="Table_20_Contents">
      <style:text-properties fo:language="ru" fo:country="RU" fo:font-weight="normal" officeooo:rsid="0021ef3c" officeooo:paragraph-rsid="0021ef3c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fo:font-weight="normal" officeooo:rsid="0021ef3c" officeooo:paragraph-rsid="0021ef3c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fo:font-weight="normal" officeooo:rsid="0021ef3c" officeooo:paragraph-rsid="0037ec3e" style:font-weight-asian="normal" style:font-weight-complex="normal"/>
    </style:style>
    <style:style style:name="P44" style:family="paragraph" style:parent-style-name="Table_20_Contents">
      <style:text-properties fo:language="ru" fo:country="RU" fo:font-weight="normal" officeooo:rsid="002371eb" officeooo:paragraph-rsid="002371eb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fo:font-weight="normal" officeooo:rsid="002371eb" officeooo:paragraph-rsid="002371eb" style:font-weight-asian="normal" style:font-weight-complex="normal"/>
    </style:style>
    <style:style style:name="P46" style:family="paragraph" style:parent-style-name="Table_20_Contents">
      <style:text-properties fo:language="ru" fo:country="RU" fo:font-weight="normal" officeooo:rsid="0023aaee" officeooo:paragraph-rsid="0023aaee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fo:font-weight="normal" officeooo:rsid="0023aaee" officeooo:paragraph-rsid="0023aaee" style:font-weight-asian="normal" style:font-weight-complex="normal"/>
    </style:style>
    <style:style style:name="P48" style:family="paragraph" style:parent-style-name="Table_20_Contents">
      <style:text-properties fo:language="ru" fo:country="RU" fo:font-weight="normal" officeooo:rsid="0025a19a" officeooo:paragraph-rsid="0025a19a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fo:font-weight="normal" officeooo:rsid="0025a19a" officeooo:paragraph-rsid="0025a19a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fo:font-weight="normal" officeooo:rsid="0026f691" officeooo:paragraph-rsid="0026f691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fo:font-weight="normal" officeooo:rsid="0026f691" officeooo:paragraph-rsid="0029ec81" style:font-weight-asian="normal" style:font-weight-complex="normal"/>
    </style:style>
    <style:style style:name="P52" style:family="paragraph" style:parent-style-name="Table_20_Contents">
      <style:text-properties fo:language="ru" fo:country="RU" fo:font-weight="normal" officeooo:rsid="0026f691" officeooo:paragraph-rsid="0029ec81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language="ru" fo:country="RU" fo:font-weight="normal" officeooo:rsid="0029ec81" officeooo:paragraph-rsid="0029ec81" style:font-weight-asian="normal" style:font-weight-complex="normal"/>
    </style:style>
    <style:style style:name="P54" style:family="paragraph" style:parent-style-name="Table_20_Contents">
      <style:text-properties fo:language="ru" fo:country="RU" fo:font-weight="normal" officeooo:rsid="0028d6e2" officeooo:paragraph-rsid="0028d6e2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language="ru" fo:country="RU" fo:font-weight="normal" officeooo:rsid="0028d6e2" officeooo:paragraph-rsid="0028d6e2" style:font-weight-asian="normal" style:font-weight-complex="normal"/>
    </style:style>
    <style:style style:name="P56" style:family="paragraph" style:parent-style-name="Table_20_Contents">
      <style:text-properties fo:language="ru" fo:country="RU" fo:font-weight="normal" officeooo:rsid="002b1c27" officeooo:paragraph-rsid="002b1c27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language="ru" fo:country="RU" fo:font-weight="normal" officeooo:rsid="002b1c27" officeooo:paragraph-rsid="002b1c27" style:font-weight-asian="normal" style:font-weight-complex="normal"/>
    </style:style>
    <style:style style:name="P58" style:family="paragraph" style:parent-style-name="Table_20_Contents">
      <style:text-properties fo:language="ru" fo:country="RU" fo:font-weight="normal" officeooo:rsid="002b75de" officeooo:paragraph-rsid="002b75de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language="ru" fo:country="RU" fo:font-weight="normal" officeooo:rsid="002b75de" officeooo:paragraph-rsid="002b75de" style:font-weight-asian="normal" style:font-weight-complex="normal"/>
    </style:style>
    <style:style style:name="P60" style:family="paragraph" style:parent-style-name="Table_20_Contents">
      <style:text-properties fo:language="ru" fo:country="RU" fo:font-weight="normal" officeooo:rsid="002cfc96" officeooo:paragraph-rsid="002cfc96" style:font-weight-asian="normal" style:font-weight-complex="normal"/>
    </style:style>
    <style:style style:name="P61" style:family="paragraph" style:parent-style-name="Table_20_Contents">
      <style:text-properties fo:language="ru" fo:country="RU" fo:font-weight="normal" officeooo:rsid="002ed852" officeooo:paragraph-rsid="002ed852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language="ru" fo:country="RU" fo:font-weight="normal" officeooo:rsid="00392be4" officeooo:paragraph-rsid="00392be4" style:font-weight-asian="normal" style:font-weight-complex="normal"/>
    </style:style>
    <style:style style:name="P63" style:family="paragraph" style:parent-style-name="Table_20_Contents">
      <style:text-properties fo:language="ru" fo:country="RU" fo:font-weight="normal" officeooo:rsid="00392be4" officeooo:paragraph-rsid="00392be4" style:font-weight-asian="normal" style:font-weight-complex="normal"/>
    </style:style>
    <style:style style:name="P64" style:family="paragraph" style:parent-style-name="Table_20_Contents">
      <style:text-properties fo:language="ru" fo:country="RU" fo:font-weight="normal" officeooo:rsid="0037ec3e" officeooo:paragraph-rsid="0037ec3e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language="ru" fo:country="RU" fo:font-weight="normal" officeooo:rsid="0037ec3e" officeooo:paragraph-rsid="0037ec3e" style:font-weight-asian="normal" style:font-weight-complex="normal"/>
    </style:style>
    <style:style style:name="P66" style:family="paragraph" style:parent-style-name="Table_20_Contents">
      <style:text-properties fo:language="ru" fo:country="RU" fo:font-weight="normal" officeooo:rsid="003a3a49" officeooo:paragraph-rsid="003a3a49" style:font-weight-asian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 fo:font-weight="normal" officeooo:rsid="003a3a49" officeooo:paragraph-rsid="003a3a49" style:font-weight-asian="normal" style:font-weight-complex="normal"/>
    </style:style>
    <style:style style:name="P68" style:family="paragraph" style:parent-style-name="Table_20_Contents">
      <style:text-properties fo:language="ru" fo:country="RU" fo:font-weight="normal" officeooo:paragraph-rsid="003c05e1" style:font-weight-asian="normal" style:font-weight-complex="normal"/>
    </style:style>
    <style:style style:name="P69" style:family="paragraph" style:parent-style-name="Table_20_Contents">
      <style:text-properties fo:language="ru" fo:country="RU" fo:font-weight="normal" officeooo:paragraph-rsid="003d3214" style:font-weight-asian="normal" style:font-weight-complex="normal"/>
    </style:style>
    <style:style style:name="P70" style:family="paragraph" style:parent-style-name="Table_20_Contents">
      <style:text-properties fo:language="ru" fo:country="RU" officeooo:rsid="00146be7" officeooo:paragraph-rsid="00146be7"/>
    </style:style>
    <style:style style:name="P71" style:family="paragraph" style:parent-style-name="Table_20_Contents">
      <style:paragraph-properties fo:text-align="center" style:justify-single-word="false"/>
      <style:text-properties fo:language="ru" fo:country="RU" officeooo:rsid="00146be7" officeooo:paragraph-rsid="00146be7"/>
    </style:style>
    <style:style style:name="P72" style:family="paragraph" style:parent-style-name="Table_20_Contents">
      <style:paragraph-properties fo:text-align="center" style:justify-single-word="false"/>
      <style:text-properties fo:language="ru" fo:country="RU" officeooo:rsid="0019e311" officeooo:paragraph-rsid="0019e311"/>
    </style:style>
    <style:style style:name="P73" style:family="paragraph" style:parent-style-name="Table_20_Contents">
      <style:text-properties fo:language="ru" fo:country="RU" officeooo:rsid="0016446e" officeooo:paragraph-rsid="0016446e"/>
    </style:style>
    <style:style style:name="P74" style:family="paragraph" style:parent-style-name="Table_20_Contents">
      <style:paragraph-properties fo:text-align="center" style:justify-single-word="false"/>
      <style:text-properties fo:language="ru" fo:country="RU" officeooo:rsid="0016446e" officeooo:paragraph-rsid="0016446e"/>
    </style:style>
    <style:style style:name="P75" style:family="paragraph" style:parent-style-name="Table_20_Contents">
      <style:text-properties fo:language="ru" fo:country="RU" officeooo:rsid="0015afc6" officeooo:paragraph-rsid="0015afc6"/>
    </style:style>
    <style:style style:name="P76" style:family="paragraph" style:parent-style-name="Table_20_Contents">
      <style:paragraph-properties fo:text-align="center" style:justify-single-word="false"/>
      <style:text-properties fo:language="ru" fo:country="RU" officeooo:rsid="0016c2f1" officeooo:paragraph-rsid="0016c2f1"/>
    </style:style>
    <style:style style:name="P77" style:family="paragraph" style:parent-style-name="Table_20_Contents">
      <style:paragraph-properties fo:text-align="center" style:justify-single-word="false"/>
      <style:text-properties fo:language="ru" fo:country="RU" officeooo:rsid="001875b0" officeooo:paragraph-rsid="001875b0"/>
    </style:style>
    <style:style style:name="P78" style:family="paragraph" style:parent-style-name="Table_20_Contents">
      <style:paragraph-properties fo:text-align="center" style:justify-single-word="false"/>
      <style:text-properties fo:language="ru" fo:country="RU" officeooo:rsid="001afb6a" officeooo:paragraph-rsid="001afb6a"/>
    </style:style>
    <style:style style:name="P79" style:family="paragraph" style:parent-style-name="Table_20_Contents">
      <style:paragraph-properties fo:text-align="center" style:justify-single-word="false"/>
      <style:text-properties fo:language="ru" fo:country="RU" officeooo:rsid="001afb6a" officeooo:paragraph-rsid="001c4b58"/>
    </style:style>
    <style:style style:name="P80" style:family="paragraph" style:parent-style-name="Table_20_Contents">
      <style:paragraph-properties fo:text-align="center" style:justify-single-word="false"/>
      <style:text-properties fo:language="ru" fo:country="RU" officeooo:rsid="001e241a" officeooo:paragraph-rsid="001e241a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officeooo:rsid="001c4b58" officeooo:paragraph-rsid="001c4b58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officeooo:rsid="001ff130" officeooo:paragraph-rsid="001ff130"/>
    </style:style>
    <style:style style:name="P83" style:family="paragraph" style:parent-style-name="Table_20_Contents">
      <style:text-properties fo:language="ru" fo:country="RU" officeooo:paragraph-rsid="002ed852"/>
    </style:style>
    <style:style style:name="P84" style:family="paragraph" style:parent-style-name="Table_20_Contents">
      <style:text-properties fo:language="ru" fo:country="RU" officeooo:rsid="002cfc96" officeooo:paragraph-rsid="002cfc96"/>
    </style:style>
    <style:style style:name="P85" style:family="paragraph" style:parent-style-name="Table_20_Contents">
      <style:paragraph-properties fo:text-align="center" style:justify-single-word="false"/>
      <style:text-properties fo:language="ru" fo:country="RU" officeooo:rsid="002cfc96" officeooo:paragraph-rsid="002cfc96"/>
    </style:style>
    <style:style style:name="P86" style:family="paragraph" style:parent-style-name="Table_20_Contents">
      <style:paragraph-properties fo:text-align="center" style:justify-single-word="false"/>
      <style:text-properties fo:language="ru" fo:country="RU" officeooo:rsid="002ed852" officeooo:paragraph-rsid="002ed852"/>
    </style:style>
    <style:style style:name="P87" style:family="paragraph" style:parent-style-name="Table_20_Contents">
      <style:paragraph-properties fo:text-align="center" style:justify-single-word="false"/>
      <style:text-properties fo:language="ru" fo:country="RU" officeooo:rsid="00307ceb" officeooo:paragraph-rsid="00307ceb"/>
    </style:style>
    <style:style style:name="P88" style:family="paragraph" style:parent-style-name="Table_20_Contents">
      <style:text-properties officeooo:paragraph-rsid="00146be7"/>
    </style:style>
    <style:style style:name="P89" style:family="paragraph" style:parent-style-name="Table_20_Contents">
      <style:text-properties fo:language="en" fo:country="US" fo:font-weight="normal" style:font-weight-asian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language="en" fo:country="US" fo:font-weight="normal" officeooo:rsid="0021ef3c" officeooo:paragraph-rsid="0021ef3c" style:font-weight-asian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language="en" fo:country="US" fo:font-weight="normal" officeooo:rsid="002371eb" officeooo:paragraph-rsid="002371eb" style:font-weight-asian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language="en" fo:country="US" fo:font-weight="normal" officeooo:rsid="0025a19a" officeooo:paragraph-rsid="0025a19a" style:font-weight-asian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language="en" fo:country="US" fo:font-weight="normal" officeooo:rsid="00266690" officeooo:paragraph-rsid="00266690" style:font-weight-asian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language="en" fo:country="US" fo:font-weight="normal" officeooo:paragraph-rsid="00266690" style:font-weight-asian="normal" style:font-weight-complex="normal"/>
    </style:style>
    <style:style style:name="P95" style:family="paragraph" style:parent-style-name="Table_20_Contents">
      <style:text-properties fo:language="en" fo:country="US" fo:font-weight="normal" officeooo:paragraph-rsid="00266690" style:font-weight-asian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language="en" fo:country="US" officeooo:rsid="0016c2f1" officeooo:paragraph-rsid="0016c2f1"/>
    </style:style>
    <style:style style:name="P97" style:family="paragraph" style:parent-style-name="Table_20_Contents">
      <style:text-properties fo:font-weight="normal" style:font-weight-asian="normal" style:font-weight-complex="normal"/>
    </style:style>
    <style:style style:name="P98" style:family="paragraph" style:parent-style-name="Table_20_Contents">
      <style:text-properties fo:font-weight="normal" officeooo:paragraph-rsid="00146be7" style:font-weight-asian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46be7" officeooo:paragraph-rsid="00146be7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officeooo:rsid="00146be7" officeooo:paragraph-rsid="00146be7"/>
    </style:style>
    <style:style style:name="P101" style:family="paragraph" style:parent-style-name="Table_20_Contents">
      <style:paragraph-properties fo:text-align="center" style:justify-single-word="false"/>
      <style:text-properties officeooo:rsid="0015afc6" officeooo:paragraph-rsid="0015afc6"/>
    </style:style>
    <style:style style:name="P102" style:family="paragraph" style:parent-style-name="Table_20_Contents">
      <style:paragraph-properties fo:text-align="center" style:justify-single-word="false"/>
      <style:text-properties officeooo:rsid="002cfc96" officeooo:paragraph-rsid="002cfc96"/>
    </style:style>
    <style:style style:name="P103" style:family="paragraph" style:parent-style-name="Table_20_Contents">
      <style:text-properties fo:font-weight="bold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language="ru" fo:country="RU" fo:font-weight="bold" officeooo:rsid="003c05e1" officeooo:paragraph-rsid="003c05e1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language="ru" fo:country="RU" fo:font-weight="bold" officeooo:rsid="003c82ac" officeooo:paragraph-rsid="003c82ac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language="ru" fo:country="RU" fo:font-weight="bold" officeooo:rsid="001e241a" officeooo:paragraph-rsid="001e241a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language="ru" fo:country="RU" fo:font-weight="bold" officeooo:rsid="00146be7" officeooo:paragraph-rsid="00146be7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language="ru" fo:country="RU" fo:font-weight="bold" officeooo:rsid="00266690" officeooo:paragraph-rsid="00266690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language="ru" fo:country="RU" fo:font-weight="bold" officeooo:rsid="0021ef3c" officeooo:paragraph-rsid="0021ef3c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language="ru" fo:country="RU" fo:font-weight="normal" officeooo:rsid="003c631b" officeooo:paragraph-rsid="003c631b" style:font-weight-asian="normal" style:font-weight-complex="normal"/>
    </style:style>
    <style:style style:name="P111" style:family="paragraph" style:parent-style-name="Table_20_Contents">
      <style:text-properties fo:language="ru" fo:country="RU" fo:font-weight="normal" officeooo:rsid="003c631b" officeooo:paragraph-rsid="003c631b" style:font-weight-asian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language="ru" fo:country="RU" fo:font-weight="normal" officeooo:rsid="003d3214" officeooo:paragraph-rsid="003d3214" style:font-weight-asian="normal" style:font-weight-complex="normal"/>
    </style:style>
    <style:style style:name="P113" style:family="paragraph" style:parent-style-name="Table_20_Contents">
      <style:text-properties fo:language="ru" fo:country="RU" fo:font-weight="normal" officeooo:rsid="003ae2ac" officeooo:paragraph-rsid="003ae2ac" style:font-weight-asian="normal" style:font-weight-complex="normal"/>
    </style:style>
    <style:style style:name="T1" style:family="text">
      <style:text-properties fo:language="ru" fo:country="RU" officeooo:rsid="00321931"/>
    </style:style>
    <style:style style:name="T2" style:family="text">
      <style:text-properties fo:language="ru" fo:country="RU" officeooo:rsid="00146be7"/>
    </style:style>
    <style:style style:name="T3" style:family="text">
      <style:text-properties fo:font-size="6pt" fo:language="ru" fo:country="RU" officeooo:rsid="00321931" style:font-size-asian="6pt" style:font-size-complex="6pt"/>
    </style:style>
    <style:style style:name="T4" style:family="text">
      <style:text-properties officeooo:rsid="00146be7"/>
    </style:style>
    <style:style style:name="T5" style:family="text">
      <style:text-properties officeooo:rsid="0015afc6"/>
    </style:style>
    <style:style style:name="T6" style:family="text">
      <style:text-properties fo:language="en" fo:country="US" officeooo:rsid="0015afc6"/>
    </style:style>
    <style:style style:name="T7" style:family="text">
      <style:text-properties fo:language="en" fo:country="US" officeooo:rsid="0016446e"/>
    </style:style>
    <style:style style:name="T8" style:family="text">
      <style:text-properties fo:language="en" fo:country="US" officeooo:rsid="001683ff"/>
    </style:style>
    <style:style style:name="T9" style:family="text">
      <style:text-properties fo:language="en" fo:country="US" officeooo:rsid="0016c2f1"/>
    </style:style>
    <style:style style:name="T10" style:family="text">
      <style:text-properties fo:language="en" fo:country="US" officeooo:rsid="0019e311"/>
    </style:style>
    <style:style style:name="T11" style:family="text">
      <style:text-properties fo:language="en" fo:country="US" officeooo:rsid="0021ef3c"/>
    </style:style>
    <style:style style:name="T12" style:family="text">
      <style:text-properties fo:language="en" fo:country="US" officeooo:rsid="002371eb"/>
    </style:style>
    <style:style style:name="T13" style:family="text">
      <style:text-properties fo:language="en" fo:country="US" officeooo:rsid="0023aaee"/>
    </style:style>
    <style:style style:name="T14" style:family="text">
      <style:text-properties fo:language="en" fo:country="US" officeooo:rsid="0025a19a"/>
    </style:style>
    <style:style style:name="T15" style:family="text">
      <style:text-properties fo:language="en" fo:country="US" officeooo:rsid="00266690"/>
    </style:style>
    <style:style style:name="T16" style:family="text">
      <style:text-properties fo:language="en" fo:country="US" officeooo:rsid="002ed852"/>
    </style:style>
    <style:style style:name="T17" style:family="text">
      <style:text-properties officeooo:rsid="0016446e"/>
    </style:style>
    <style:style style:name="T18" style:family="text">
      <style:text-properties officeooo:rsid="001683ff"/>
    </style:style>
    <style:style style:name="T19" style:family="text">
      <style:text-properties officeooo:rsid="0016c2f1"/>
    </style:style>
    <style:style style:name="T20" style:family="text">
      <style:text-properties officeooo:rsid="0019e311"/>
    </style:style>
    <style:style style:name="T21" style:family="text">
      <style:text-properties officeooo:rsid="001afb6a"/>
    </style:style>
    <style:style style:name="T22" style:family="text">
      <style:text-properties officeooo:rsid="001c4b58"/>
    </style:style>
    <style:style style:name="T23" style:family="text">
      <style:text-properties officeooo:rsid="001e241a"/>
    </style:style>
    <style:style style:name="T24" style:family="text">
      <style:text-properties officeooo:rsid="001ff130"/>
    </style:style>
    <style:style style:name="T25" style:family="text">
      <style:text-properties officeooo:rsid="00206ebf"/>
    </style:style>
    <style:style style:name="T26" style:family="text">
      <style:text-properties officeooo:rsid="00213c1e"/>
    </style:style>
    <style:style style:name="T27" style:family="text">
      <style:text-properties officeooo:rsid="0021ef3c"/>
    </style:style>
    <style:style style:name="T28" style:family="text">
      <style:text-properties officeooo:rsid="002371eb"/>
    </style:style>
    <style:style style:name="T29" style:family="text">
      <style:text-properties officeooo:rsid="0023aaee"/>
    </style:style>
    <style:style style:name="T30" style:family="text">
      <style:text-properties officeooo:rsid="0025a19a"/>
    </style:style>
    <style:style style:name="T31" style:family="text">
      <style:text-properties officeooo:rsid="00266690"/>
    </style:style>
    <style:style style:name="T32" style:family="text">
      <style:text-properties officeooo:rsid="0026f691"/>
    </style:style>
    <style:style style:name="T33" style:family="text">
      <style:text-properties officeooo:rsid="0029ec81"/>
    </style:style>
    <style:style style:name="T34" style:family="text">
      <style:text-properties officeooo:rsid="002cfc96"/>
    </style:style>
    <style:style style:name="T35" style:family="text">
      <style:text-properties officeooo:rsid="002ed852"/>
    </style:style>
    <style:style style:name="T36" style:family="text">
      <style:text-properties officeooo:rsid="00321931"/>
    </style:style>
    <style:style style:name="T37" style:family="text">
      <style:text-properties officeooo:rsid="00335f6f"/>
    </style:style>
    <style:style style:name="T38" style:family="text">
      <style:text-properties officeooo:rsid="0037ec3e"/>
    </style:style>
    <style:style style:name="T39" style:family="text">
      <style:text-properties officeooo:rsid="00392be4"/>
    </style:style>
    <style:style style:name="T40" style:family="text">
      <style:text-properties officeooo:rsid="003c05e1"/>
    </style:style>
    <style:style style:name="T41" style:family="text">
      <style:text-properties officeooo:rsid="003c631b"/>
    </style:style>
    <style:style style:name="T42" style:family="text">
      <style:text-properties officeooo:rsid="003d321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99">Р Е Е С Т Р</text:p>
            <text:p text:style-name="P99">услуг, программ и материалов для закупок на 2015 го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8"><text:span text:style-name="T4">№ </text:span><text:span text:style-name="T2">п/п</text:span></text:p>
          </table:table-cell>
          <table:table-cell table:style-name="Таблица1.A2" office:value-type="string">
            <text:p text:style-name="P70">Наименование</text:p>
          </table:table-cell>
          <table:table-cell table:style-name="Таблица1.A2" office:value-type="string">
            <text:p text:style-name="P70">Ед. изм</text:p>
          </table:table-cell>
          <table:table-cell table:style-name="Таблица1.A2" office:value-type="string">
            <text:p text:style-name="P70">Кол</text:p>
          </table:table-cell>
          <table:table-cell table:style-name="Таблица1.E2" office:value-type="string">
            <text:p text:style-name="P70">Примеча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7">Ламп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0">ДНаТ-7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50">
            <text:p text:style-name="P100">5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наТ-1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00">
            <text:p text:style-name="P102">3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НаТ-1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500">
            <text:p text:style-name="P102">25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НаТ-2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00">
            <text:p text:style-name="P102">2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НаТ-4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0">
            <text:p text:style-name="P102">2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И-7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50">
            <text:p text:style-name="P100">5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И-1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">
            <text:p text:style-name="P102">3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И-1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">
            <text:p text:style-name="P102">2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И-2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">
            <text:p text:style-name="P102">2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Л-125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0">
            <text:p text:style-name="P72">1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Л-2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00">
            <text:p text:style-name="P102">2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ДРЛ-4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0">
            <text:p text:style-name="P72">2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МГЛ-7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">
            <text:p text:style-name="P100">3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МГЛ-1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">
            <text:p text:style-name="P100">3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МГЛ-400 (красные)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0">10</text:p>
          </table:table-cell>
          <table:table-cell table:style-name="Таблица1.E2" office:value-type="string">
            <text:p text:style-name="P84">импорт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МГЛ-400 (синие)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0">10</text:p>
          </table:table-cell>
          <table:table-cell table:style-name="Таблица1.E2" office:value-type="string">
            <text:p text:style-name="P84">импорт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МГЛ-400 (белые)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0">10</text:p>
          </table:table-cell>
          <table:table-cell table:style-name="Таблица1.E2" office:value-type="string">
            <text:p text:style-name="P84">импорт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3">КГ-150</text:p>
          </table:table-cell>
          <table:table-cell table:style-name="Таблица1.A2" office:value-type="string">
            <text:p text:style-name="P85">шт</text:p>
          </table:table-cell>
          <table:table-cell table:style-name="Таблица1.D4" office:value-type="float" office:value="10">
            <text:p text:style-name="P102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КГ-3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0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КГ-5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0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КГ-1000-5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2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КГ-1500-5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">
            <text:p text:style-name="P102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ЛОН-4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00">
            <text:p text:style-name="P100">3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70">ЛОН-6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500">
            <text:p text:style-name="P100">5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ЛОН-10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0">
            <text:p text:style-name="P100">3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>ЛОН-150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0">
            <text:p text:style-name="P100">1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5">ДРИ-1000-6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25">
            <text:p text:style-name="P101">2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5">ДРИ-2000-6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30">
            <text:p text:style-name="P102">3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><text:span text:style-name="T5">Лампа ртутная </text:span><text:span text:style-name="T6">HPL-N </text:span><text:span text:style-name="T5">1</text:span><text:span text:style-name="T6">25W </text:span><text:span text:style-name="T5">Е27</text:span><text:span text:style-name="T6"> </text:span>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00">
            <text:p text:style-name="P72">1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><text:span text:style-name="T5">Лампа ртутная </text:span><text:span text:style-name="T6">HPL-N 250W/542 </text:span><text:span text:style-name="T5">Е40 </text:span><text:span text:style-name="T6">HG</text:span>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500">
            <text:p text:style-name="P102">15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><text:span text:style-name="T5">Лампа </text:span><text:span text:style-name="T6">HPL-N E40 “Philips</text:span><text:span text:style-name="T7">”</text:span><text:span text:style-name="T17">400 Вт</text:span>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5">
            <text:p text:style-name="P74">1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<text:span text:style-name="T18">Лампа энергосберегающая </text:span><text:span text:style-name="T9">S</text:span><text:span text:style-name="T8">30</text:span><text:span text:style-name="T19">Вт 220В </text:span><text:span text:style-name="T8"><text:s/>E27 </text:span><text:span text:style-name="T19">4000К</text:span></text:p>
          </table:table-cell>
          <table:table-cell table:style-name="Таблица1.A2" office:value-type="string">
            <text:p text:style-name="P71">шт</text:p>
          </table:table-cell>
          <table:table-cell table:style-name="Таблица1.D4" office:value-type="float" office:value="130">
            <text:p text:style-name="P76">130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<text:span text:style-name="T19">Лампа энергосберегающая </text:span><text:span text:style-name="T9">Leek Le SPL105W E40</text:span></text:p>
          </table:table-cell>
          <table:table-cell table:style-name="Таблица1.A2" office:value-type="string">
            <text:p text:style-name="P77">шт</text:p>
          </table:table-cell>
          <table:table-cell table:style-name="Таблица1.D4" office:value-type="float" office:value="5">
            <text:p text:style-name="P96">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T19">Лампа энергосберегающая </text:span><text:span text:style-name="T9">Leek Le SPL </text:span><text:span text:style-name="T20">30</text:span><text:span text:style-name="T9">W E</text:span><text:span text:style-name="T10">2</text:span><text:span text:style-name="T20">7</text:span></text:p>
          </table:table-cell>
          <table:table-cell table:style-name="Таблица1.A2" office:value-type="string">
            <text:p text:style-name="P85">шт</text:p>
          </table:table-cell>
          <table:table-cell table:style-name="Таблица1.D4" office:value-type="float" office:value="20">
            <text:p text:style-name="P102">2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3"><text:span text:style-name="T35">Лампа люминесцентная. Дневная Т1-</text:span><text:span text:style-name="T16">D 18/54-765 G13 Philips</text:span></text:p>
          </table:table-cell>
          <table:table-cell table:style-name="Таблица1.A2" office:value-type="string">
            <text:p text:style-name="P86">шт</text:p>
          </table:table-cell>
          <table:table-cell table:style-name="Таблица1.D4" office:value-type="float" office:value="35">
            <text:p text:style-name="P86">3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/>
          </table:table-cell>
          <table:table-cell table:style-name="Таблица1.D4">
            <text:p text:style-name="P88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Пускорегулирующая аппаратура</text:p>
          </table:table-cell>
          <table:table-cell table:style-name="Таблица1.A2" office:value-type="string">
            <text:p text:style-name="P2"/>
          </table:table-cell>
          <table:table-cell table:style-name="Таблица1.D4">
            <text:p text:style-name="P88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2">1И70 ДнаТ 46 УХЛ2 220В</text:p>
          </table:table-cell>
          <table:table-cell table:style-name="Таблица1.A2" office:value-type="string">
            <text:p text:style-name="P78">шт</text:p>
          </table:table-cell>
          <table:table-cell table:style-name="Таблица1.D4" office:value-type="float" office:value="40">
            <text:p text:style-name="P80">4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2">1И100 ДнаТ 46 Н-003 УХЛ2 220В</text:p>
          </table:table-cell>
          <table:table-cell table:style-name="Таблица1.A2" office:value-type="string">
            <text:p text:style-name="P78">шт</text:p>
          </table:table-cell>
          <table:table-cell table:style-name="Таблица1.D4" office:value-type="float" office:value="300">
            <text:p text:style-name="P78">3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2">1И150 ДнаТ 46 Н-003 УХЛ2 220В</text:p>
          </table:table-cell>
          <table:table-cell table:style-name="Таблица1.A2" office:value-type="string">
            <text:p text:style-name="P78">шт</text:p>
          </table:table-cell>
          <table:table-cell table:style-name="Таблица1.D4" office:value-type="float" office:value="200">
            <text:p text:style-name="P87">2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<text:span text:style-name="T21">1И</text:span><text:span text:style-name="T22">2</text:span><text:span text:style-name="T21">50 ДнаТ 46 Н-003 УХЛ2 220В</text:span>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150">
            <text:p text:style-name="P87">15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<text:span text:style-name="T21">1И</text:span><text:span text:style-name="T22">40</text:span><text:span text:style-name="T21">0 ДнаТ 46 Н-00</text:span><text:span text:style-name="T22">1 </text:span><text:span text:style-name="T21">УХЛ2 220В</text:span>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10">
            <text:p text:style-name="P81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<text:span text:style-name="T21">1И</text:span><text:span text:style-name="T22">2</text:span><text:span text:style-name="T21">50 Д</text:span><text:span text:style-name="T22">РИ</text:span><text:span text:style-name="T21"> 4</text:span><text:span text:style-name="T22">8-012 </text:span><text:span text:style-name="T21">УХЛ</text:span><text:span text:style-name="T22">1</text:span><text:span text:style-name="T21"> 220В </text:span><text:span text:style-name="T22">с ИЗУ</text:span>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5">
            <text:p text:style-name="P80">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<text:span text:style-name="T21">1И</text:span><text:span text:style-name="T22">40</text:span><text:span text:style-name="T21">0 Д</text:span><text:span text:style-name="T22">РИ 48-011 </text:span><text:span text:style-name="T21">ХЛ</text:span><text:span text:style-name="T22">1</text:span><text:span text:style-name="T21"> 220В </text:span><text:span text:style-name="T22">с ИЗУ</text:span>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2">
            <text:p text:style-name="P81">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2">1И2000ДРИ 81-001. УХЛ1 380В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2">
            <text:p text:style-name="P78">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2">1И125 ДРЛ 44Н-003 УХЛ1 220В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30">
            <text:p text:style-name="P81">3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3">ПРА ГО-42-1000 <text:span text:style-name="T34">с ИЗУ</text:span></text:p>
          </table:table-cell>
          <table:table-cell table:style-name="Таблица1.A2" office:value-type="string">
            <text:p text:style-name="P79">шт</text:p>
          </table:table-cell>
          <table:table-cell table:style-name="Таблица1.D4" office:value-type="float" office:value="2">
            <text:p text:style-name="P81">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ПРА ДРИ-70, встроенный</text:p>
          </table:table-cell>
          <table:table-cell table:style-name="Таблица1.A2" office:value-type="string">
            <text:p text:style-name="P80">шт</text:p>
          </table:table-cell>
          <table:table-cell table:style-name="Таблица1.D4" office:value-type="float" office:value="3">
            <text:p text:style-name="P80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0">ПРА ДРЛ-250, встроенный</text:p>
          </table:table-cell>
          <table:table-cell table:style-name="Таблица1.A2" office:value-type="string">
            <text:p text:style-name="P85">шт</text:p>
          </table:table-cell>
          <table:table-cell table:style-name="Таблица1.D4" office:value-type="float" office:value="100">
            <text:p text:style-name="P102">1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1">ИЗУ 1М-100/400, 220 В</text:p>
          </table:table-cell>
          <table:table-cell table:style-name="Таблица1.A2" office:value-type="string">
            <text:p text:style-name="P86">шт</text:p>
          </table:table-cell>
          <table:table-cell table:style-name="Таблица1.D4" office:value-type="float" office:value="400">
            <text:p text:style-name="P86">4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1">ИЗУ 1М-200/2000, 220</text:p>
          </table:table-cell>
          <table:table-cell table:style-name="Таблица1.A2" office:value-type="string">
            <text:p text:style-name="P86">шт</text:p>
          </table:table-cell>
          <table:table-cell table:style-name="Таблица1.D4" office:value-type="float" office:value="15">
            <text:p text:style-name="P86">1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1">ИЗУ 1М-200/3500, 380</text:p>
          </table:table-cell>
          <table:table-cell table:style-name="Таблица1.A2" office:value-type="string">
            <text:p text:style-name="P86">шт</text:p>
          </table:table-cell>
          <table:table-cell table:style-name="Таблица1.D4" office:value-type="float" office:value="10">
            <text:p text:style-name="P86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D4">
            <text:p text:style-name="P88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6">Кабели</text:p>
          </table:table-cell>
          <table:table-cell table:style-name="Таблица1.A2" office:value-type="string">
            <text:p text:style-name="P2"/>
          </table:table-cell>
          <table:table-cell table:style-name="Таблица1.D4">
            <text:p text:style-name="P88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<text:span text:style-name="T23">ААБ-4х70, </text:span><text:span text:style-name="T24">1000 В</text:span>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1000">
            <text:p text:style-name="P82">1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<text:span text:style-name="T23">ААБ 4х95, </text:span><text:span text:style-name="T24">1000 В</text:span>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300">
            <text:p text:style-name="P82">3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<text:span text:style-name="T23">ААБ 4х120, </text:span><text:span text:style-name="T24">1000 В</text:span>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300">
            <text:p text:style-name="P82">3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5">ААБ 3х120, 10 000 В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300">
            <text:p text:style-name="P82">3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5">ААБ 3х95, 10 000 В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50">
            <text:p text:style-name="P82">5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АВВГ 2х2,5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1000">
            <text:p text:style-name="P80">1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АВВГ 3х2,5</text:p>
          </table:table-cell>
          <table:table-cell table:style-name="Таблица1.A2" office:value-type="string">
            <text:p text:style-name="P80">м</text:p>
          </table:table-cell>
          <table:table-cell table:style-name="Таблица1.D4" office:value-type="float" office:value="1000">
            <text:p text:style-name="P80">100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5">АВВГ 4х16</text:p>
          </table:table-cell>
          <table:table-cell table:style-name="Таблица1.A2" office:value-type="string">
            <text:p text:style-name="P36">м</text:p>
          </table:table-cell>
          <table:table-cell table:style-name="Таблица1.D4" office:value-type="float" office:value="500">
            <text:p text:style-name="P36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5">АВВГ 4х35</text:p>
          </table:table-cell>
          <table:table-cell table:style-name="Таблица1.A2" office:value-type="string">
            <text:p text:style-name="P36">м</text:p>
          </table:table-cell>
          <table:table-cell table:style-name="Таблица1.D4" office:value-type="float" office:value="300">
            <text:p text:style-name="P36">3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5">АВВГ 4х50</text:p>
          </table:table-cell>
          <table:table-cell table:style-name="Таблица1.A2" office:value-type="string">
            <text:p text:style-name="P36">м</text:p>
          </table:table-cell>
          <table:table-cell table:style-name="Таблица1.A2" office:value-type="string">
            <text:p text:style-name="P36"><text:span text:style-name="T36">50</text:span>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">Провода</text:p>
          </table:table-cell>
          <table:table-cell table:style-name="Таблица1.A2" office:value-type="string">
            <text:p text:style-name="P17"/>
          </table:table-cell>
          <table:table-cell table:style-name="Таблица1.D4">
            <text:p text:style-name="P98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7">СИП2 1х16+1х25</text:p>
          </table:table-cell>
          <table:table-cell table:style-name="Таблица1.A2" office:value-type="string">
            <text:p text:style-name="P38">м</text:p>
          </table:table-cell>
          <table:table-cell table:style-name="Таблица1.A2" office:value-type="string">
            <text:p text:style-name="P21"><text:span text:style-name="T26">2</text:span><text:span text:style-name="T25">000</text:span>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7">СИП2 3х16+1х25</text:p>
          </table:table-cell>
          <table:table-cell table:style-name="Таблица1.A2" office:value-type="string">
            <text:p text:style-name="P38">м</text:p>
          </table:table-cell>
          <table:table-cell table:style-name="Таблица1.D4" office:value-type="float" office:value="2000">
            <text:p text:style-name="P40">2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4 2х2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3000">
            <text:p text:style-name="P40">3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2 3х35+1х54,6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9000">
            <text:p text:style-name="P40">9000</text:p>
          </table:table-cell>
          <table:table-cell table:style-name="Таблица1.E2" office:value-type="string">
            <text:p text:style-name="P97"/>
          </table:table-cell>
        </table:table-row>
        <text:soft-page-break/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 2 3х50+1х54,6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2000">
            <text:p text:style-name="P40">2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2 3х70+1х9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2500">
            <text:p text:style-name="P40">2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2 3х95+1х9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1000">
            <text:p text:style-name="P40">1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2 3х120+1х9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500">
            <text:p text:style-name="P40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СИП3 1х70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3000">
            <text:p text:style-name="P42">3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АПВ 2,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2000">
            <text:p text:style-name="P40">2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АППВ 2х2,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2000">
            <text:p text:style-name="P40">2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АППВ 3х2,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2000">
            <text:p text:style-name="P40">2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ПВ3-2,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500">
            <text:p text:style-name="P40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ПВ3-4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500">
            <text:p text:style-name="P40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АПВ 6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500">
            <text:p text:style-name="P40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9">ПВС 3х2.5</text:p>
          </table:table-cell>
          <table:table-cell table:style-name="Таблица1.A2" office:value-type="string">
            <text:p text:style-name="P40">м</text:p>
          </table:table-cell>
          <table:table-cell table:style-name="Таблица1.D4" office:value-type="float" office:value="1000">
            <text:p text:style-name="P40">1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109">Арматура для СИП</text:p>
          </table:table-cell>
          <table:table-cell table:style-name="Таблица1.A2" office:value-type="string">
            <text:p text:style-name="P18"/>
          </table:table-cell>
          <table:table-cell table:style-name="Таблица1.D4">
            <text:p text:style-name="P22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1">Зажим анкерный РА 1500</text:p>
          </table:table-cell>
          <table:table-cell table:style-name="Таблица1.A2" office:value-type="string">
            <text:p text:style-name="P42">шт</text:p>
          </table:table-cell>
          <table:table-cell table:style-name="Таблица1.D4" office:value-type="float" office:value="400">
            <text:p text:style-name="P42">4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3"><text:span text:style-name="T27">Зажим анкерный </text:span><text:span text:style-name="T11">DN </text:span><text:span text:style-name="T27">3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100">
            <text:p text:style-name="P42">1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1">Зажим анкерный РА 2000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42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3"><text:span text:style-name="T27">Зажим анкерный <text:s/></text:span><text:span text:style-name="T11">DN </text:span><text:span text:style-name="T27">123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300">
            <text:p text:style-name="P42">3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3"><text:span text:style-name="T27">Зажим анкерный </text:span><text:span text:style-name="T11">RPA</text:span><text:span text:style-name="T27">425/5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42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3"><text:span text:style-name="T27">Зажим поддерживающий </text:span><text:span text:style-name="T11">PS 1500+LM-E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0">
            <text:p text:style-name="P90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3"><text:span text:style-name="T27">Комплект промподвески </text:span><text:span text:style-name="T11">ES </text:span><text:span text:style-name="T27">1500Е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0">
            <text:p text:style-name="P45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4"><text:span text:style-name="T28">Кронштейн анкерный </text:span><text:span text:style-name="T12">CS 10.3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0">
            <text:p text:style-name="P91">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44">Кронштейн анкерный СА 2000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45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4">Зажим ответвительный <text:s/>Р 616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00">
            <text:p text:style-name="P45">25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4"><text:span text:style-name="T28">Зажим ответвительный </text:span><text:span text:style-name="T29">Р 64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300">
            <text:p text:style-name="P47">3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6">Зажим ответвительный Р 70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100">
            <text:p text:style-name="P47">1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6">Зажим ответвительный Р 72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47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6">Зажим ответвительный РС 481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0">
            <text:p text:style-name="P47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5"><text:span text:style-name="T29">Зажим плашечный </text:span><text:span text:style-name="T13">CD </text:span><text:span text:style-name="T29">3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30">
            <text:p text:style-name="P47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6">Зажим плашечный ПС 1-1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100">
            <text:p text:style-name="P47">1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5"><text:span text:style-name="T29">Рубильник мачтовый </text:span><text:span text:style-name="T14">R</text:span><text:span text:style-name="T30">3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">
            <text:p text:style-name="P49">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2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3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5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7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9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12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15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Зажим соединительный </text:span><text:span text:style-name="T14">MJPT 54,6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25">
            <text:p text:style-name="P92">25</text:p>
          </table:table-cell>
          <table:table-cell table:style-name="Таблица1.E2" office:value-type="string">
            <text:p text:style-name="P97"/>
          </table:table-cell>
        </table:table-row>
        <text:soft-page-break/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Фасадное крепление </text:span><text:span text:style-name="T14">SF </text:span><text:span text:style-name="T30">5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100">
            <text:p text:style-name="P49">1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8">Хомут стяжной Е778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1000">
            <text:p text:style-name="P49">10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Лента металлическая </text:span><text:span text:style-name="T14">F </text:span><text:span text:style-name="T30">207 (50м)</text:span></text:p>
          </table:table-cell>
          <table:table-cell table:style-name="Таблица1.A2" office:value-type="string">
            <text:p text:style-name="P49">упак</text:p>
          </table:table-cell>
          <table:table-cell table:style-name="Таблица1.D4" office:value-type="float" office:value="20">
            <text:p text:style-name="P49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6"><text:span text:style-name="T30">Скрепа </text:span><text:span text:style-name="T14">NC </text:span><text:span text:style-name="T30">20 (100 шт)</text:span></text:p>
          </table:table-cell>
          <table:table-cell table:style-name="Таблица1.A2" office:value-type="string">
            <text:p text:style-name="P49">упак</text:p>
          </table:table-cell>
          <table:table-cell table:style-name="Таблица1.A2" office:value-type="string">
            <text:p text:style-name="P49"><text:span text:style-name="T38">1</text:span>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16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2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35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5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54,6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><text:span text:style-name="T31">Наконечник </text:span><text:span text:style-name="T15">CPTAUR 70</text:span></text:p>
          </table:table-cell>
          <table:table-cell table:style-name="Таблица1.A2" office:value-type="string">
            <text:p text:style-name="P43">шт</text:p>
          </table:table-cell>
          <table:table-cell table:style-name="Таблица1.D4" office:value-type="float" office:value="50">
            <text:p text:style-name="P93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8"/>
          </table:table-cell>
          <table:table-cell table:style-name="Таблица1.D4">
            <text:p text:style-name="P94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108">Наконечники</text:p>
          </table:table-cell>
          <table:table-cell table:style-name="Таблица1.A2" office:value-type="string">
            <text:p text:style-name="P18"/>
          </table:table-cell>
          <table:table-cell table:style-name="Таблица1.D4">
            <text:p text:style-name="P95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8"><text:span text:style-name="T32">Наконечник ТМЛ 16-8-6 </text:span><text:span text:style-name="T33">(КВТ)</text:span></text:p>
          </table:table-cell>
          <table:table-cell table:style-name="Таблица1.A2" office:value-type="string">
            <text:p text:style-name="P50">шт</text:p>
          </table:table-cell>
          <table:table-cell table:style-name="Таблица1.D4" office:value-type="float" office:value="30">
            <text:p text:style-name="P50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8"><text:span text:style-name="T32">Наконечник ТМЛ 25-8-8 </text:span><text:span text:style-name="T33">(КВТ)</text:span></text:p>
          </table:table-cell>
          <table:table-cell table:style-name="Таблица1.A2" office:value-type="string">
            <text:p text:style-name="P50">шт</text:p>
          </table:table-cell>
          <table:table-cell table:style-name="Таблица1.D4" office:value-type="float" office:value="30">
            <text:p text:style-name="P50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25-10-8 (КВТ)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25">
            <text:p text:style-name="P62">2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35-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30">
            <text:p text:style-name="P62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50-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30">
            <text:p text:style-name="P53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70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30">
            <text:p text:style-name="P53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95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20">
            <text:p text:style-name="P62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0"><text:span text:style-name="T32">Наконечник ТМЛ </text:span><text:span text:style-name="T33">120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30">
            <text:p text:style-name="P53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2">Наконечник ТМЛ <text:span text:style-name="T39">150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20">
            <text:p text:style-name="P62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2">Наконечник ТМЛ <text:s/><text:span text:style-name="T39">180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20">
            <text:p text:style-name="P62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2">Наконечник ТМЛ <text:s/><text:span text:style-name="T39">240</text:span></text:p>
          </table:table-cell>
          <table:table-cell table:style-name="Таблица1.A2" office:value-type="string">
            <text:p text:style-name="P51">шт</text:p>
          </table:table-cell>
          <table:table-cell table:style-name="Таблица1.D4" office:value-type="float" office:value="20">
            <text:p text:style-name="P62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16-8-5,4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40">
            <text:p text:style-name="P55">4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25-8-7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90">
            <text:p text:style-name="P55">9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35-10-8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140">
            <text:p text:style-name="P55">14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50-10-9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150">
            <text:p text:style-name="P55">1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70-10-12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180">
            <text:p text:style-name="P55">18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95-12-13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30">
            <text:p text:style-name="P55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120-12-14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70">
            <text:p text:style-name="P57">7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150-12-17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50">
            <text:p text:style-name="P55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185-16-19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35">
            <text:p text:style-name="P55">3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4">Наконечник алюминиевый ТА 240-20-20 (КВТ)</text:p>
          </table:table-cell>
          <table:table-cell table:style-name="Таблица1.A2" office:value-type="string">
            <text:p text:style-name="P55">шт</text:p>
          </table:table-cell>
          <table:table-cell table:style-name="Таблица1.D4" office:value-type="float" office:value="40">
            <text:p text:style-name="P55">4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9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104">Приборы <text:s/>измерительные</text:p>
          </table:table-cell>
          <table:table-cell table:style-name="Таблица1.A2" office:value-type="string">
            <text:p text:style-name="P19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8"><text:span text:style-name="T40">Счетчик однофазный <text:s/>«</text:span><text:span text:style-name="T41">Меркурий 200.04»</text:span></text:p>
          </table:table-cell>
          <table:table-cell table:style-name="Таблица1.A2" office:value-type="string">
            <text:p text:style-name="P110">шт</text:p>
          </table:table-cell>
          <table:table-cell table:style-name="Таблица1.D4" office:value-type="float" office:value="20">
            <text:p text:style-name="P110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111">Счетчик трехфазный «Меркурий 234»</text:p>
          </table:table-cell>
          <table:table-cell table:style-name="Таблица1.A2" office:value-type="string">
            <text:p text:style-name="P110">шт</text:p>
          </table:table-cell>
          <table:table-cell table:style-name="Таблица1.D4" office:value-type="float" office:value="20">
            <text:p text:style-name="P110">2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9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ext:soft-page-break/>
        <table:table-row>
          <table:table-cell table:style-name="Таблица1.A2" office:value-type="string">
            <text:p text:style-name="P103"/>
          </table:table-cell>
          <table:table-cell table:style-name="Таблица1.A2" office:value-type="string">
            <text:p text:style-name="P105">Выключатели автоматические</text:p>
          </table:table-cell>
          <table:table-cell table:style-name="Таблица1.A2" office:value-type="string">
            <text:p text:style-name="P19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>Автомат выключатель ВА 47-100 3ф 100А ИЭК </text:p>
          </table:table-cell>
          <table:table-cell table:style-name="Таблица1.D4" office:value-type="float" office:value="10">
            <text:p text:style-name="P112">10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>Автомат выключатель ВА 47-29  3ф 63А С </text:p>
          </table:table-cell>
          <table:table-cell table:style-name="Таблица1.D4" office:value-type="float" office:value="10">
            <text:p text:style-name="P112">10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>Автомат выключатель ВА 47-29 1Р 32А  </text:p>
          </table:table-cell>
          <table:table-cell table:style-name="Таблица1.D4" office:value-type="float" office:value="20">
            <text:p text:style-name="P112">20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29">Автомат выключатель ВА 47-100 <text:span text:style-name="T42">1</text:span>ф 100А ИЭК </text:p>
          </table:table-cell>
          <table:table-cell table:style-name="Таблица1.D4" office:value-type="float" office:value="50">
            <text:p text:style-name="P112">50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9">Автомат выключатель ВА 47-29  3ф <text:span text:style-name="T42">32</text:span>А С </text:p>
          </table:table-cell>
          <table:table-cell table:style-name="Таблица1.D4" office:value-type="float" office:value="20">
            <text:p text:style-name="P112">20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">Опоры</text:p>
          </table:table-cell>
          <table:table-cell table:style-name="Таблица1.A2" office:value-type="string">
            <text:p text:style-name="P19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Опоры СВ 110-3,5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 office:value-type="float" office:value="30">
            <text:p text:style-name="P57">3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Опоры СВ 95-2С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 office:value-type="float" office:value="100">
            <text:p text:style-name="P57">10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Опоры СВ 95-<text:span text:style-name="T37">3</text:span>С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 office:value-type="float" office:value="50">
            <text:p text:style-name="P57">5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">Светильники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ЖКУ 16-250.001, с/с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ЖКУ 16-150.001, с/с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6">ЖКУ 16-100.001, с/с</text:p>
          </table:table-cell>
          <table:table-cell table:style-name="Таблица1.A2" office:value-type="string">
            <text:p text:style-name="P57">шт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58">ЖКУ 02-100-003 УХЛ1</text:p>
          </table:table-cell>
          <table:table-cell table:style-name="Таблица1.A2" office:value-type="string">
            <text:p text:style-name="P59">шт</text:p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7">Металлопокат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4">Металлопрокат в ассортименте</text:p>
          </table:table-cell>
          <table:table-cell table:style-name="Таблица1.A2" office:value-type="string">
            <text:p text:style-name="P65">т</text:p>
          </table:table-cell>
          <table:table-cell table:style-name="Таблица1.D4" office:value-type="float" office:value="5">
            <text:p text:style-name="P65">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8">Автозапчасти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4">Автозапчасти в ассортименте</text:p>
          </table:table-cell>
          <table:table-cell table:style-name="Таблица1.A2" office:value-type="string">
            <text:p text:style-name="P65">Млн.руб</text:p>
          </table:table-cell>
          <table:table-cell table:style-name="Таблица1.D4" office:value-type="float" office:value="2">
            <text:p text:style-name="P65">2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1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8">Санитарно-гигиенические товары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1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4">Санитарно-гигиенические товары в в ассортименте</text:p>
          </table:table-cell>
          <table:table-cell table:style-name="Таблица1.A2" office:value-type="string">
            <text:p text:style-name="P65">т. руб</text:p>
          </table:table-cell>
          <table:table-cell table:style-name="Таблица1.D4" office:value-type="float" office:value="15">
            <text:p text:style-name="P65">15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1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8">Канцтовары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1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4">Канцелярские товары в ассортименте</text:p>
          </table:table-cell>
          <table:table-cell table:style-name="Таблица1.A2" office:value-type="string">
            <text:p text:style-name="P65">т. руб</text:p>
          </table:table-cell>
          <table:table-cell table:style-name="Таблица1.D4" office:value-type="float" office:value="110">
            <text:p text:style-name="P65">11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9">Оргтехника и компьютеры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3">Телефонный аппарат </text:p>
          </table:table-cell>
          <table:table-cell table:style-name="Таблица1.A2" office:value-type="string">
            <text:p text:style-name="P62">шт</text:p>
          </table:table-cell>
          <table:table-cell table:style-name="Таблица1.D4" office:value-type="float" office:value="2">
            <text:p text:style-name="P62">2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6">Компьютер настольный</text:p>
          </table:table-cell>
          <table:table-cell table:style-name="Таблица1.A2" office:value-type="string">
            <text:p text:style-name="P67">шт</text:p>
          </table:table-cell>
          <table:table-cell table:style-name="Таблица1.D4" office:value-type="float" office:value="2">
            <text:p text:style-name="P67">2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66">ИБП</text:p>
          </table:table-cell>
          <table:table-cell table:style-name="Таблица1.A2" office:value-type="string">
            <text:p text:style-name="P67">шт</text:p>
          </table:table-cell>
          <table:table-cell table:style-name="Таблица1.D4" office:value-type="float" office:value="10">
            <text:p text:style-name="P67">10</text:p>
          </table:table-cell>
          <table:table-cell table:style-name="Таблица1.E2" office:value-type="string">
            <text:p text:style-name="P97"/>
          </table:table-cell>
        </table:table-row>
        <table:table-row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113">Ноутбук</text:p>
          </table:table-cell>
          <table:table-cell table:style-name="Таблица1.A2" office:value-type="string">
            <text:p text:style-name="P20"/>
          </table:table-cell>
          <table:table-cell table:style-name="Таблица1.D4">
            <text:p text:style-name="P29"/>
          </table:table-cell>
          <table:table-cell table:style-name="Таблица1.E2" office:value-type="string">
            <text:p text:style-name="P9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ru" fo:country="RU" officeooo:rsid="00321931"/>
    </style:style>
    <style:style style:name="MT2" style:family="text">
      <style:text-properties fo:font-size="6pt" fo:language="ru" fo:country="RU" officeooo:rsid="00321931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text:span text:style-name="MT1">-</text:span><text:span text:style-name="MT1"><text:page-count>5</text:page-count></text:span><text:span text:style-name="MT1"> <text:s text:c="2"/></text:span><text:span text:style-name="MT2"><text:file-name text:display="full">Z:\Эльвира по сайту\План закупок на 2015 г..odt</text:file-nam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3M46S</meta:editing-duration>
    <meta:editing-cycles>7</meta:editing-cycles>
    <meta:generator>OpenOffice.org/3.2$Win32 OpenOffice.org_project/320m19$Build-9505</meta:generator>
    <dc:date>2015-04-14T17:37:07.94</dc:date>
    <meta:document-statistic meta:table-count="1" meta:image-count="0" meta:object-count="0" meta:page-count="5" meta:paragraph-count="477" meta:word-count="865" meta:character-count="4314"/>
    <meta:user-defined meta:name="Info 1"/>
    <meta:user-defined meta:name="Info 2"/>
    <meta:user-defined meta:name="Info 3"/>
    <meta:user-defined meta:name="Info 4"/>
  </office:meta>
</office:document-meta>
</file>