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854cm" table:align="left" style:writing-mode="lr-tb"/>
    </style:style>
    <style:style style:name="Таблица3.A" style:family="table-column">
      <style:table-column-properties style:column-width="2.515cm"/>
    </style:style>
    <style:style style:name="Таблица3.B" style:family="table-column">
      <style:table-column-properties style:column-width="3.588cm"/>
    </style:style>
    <style:style style:name="Таблица3.C" style:family="table-column">
      <style:table-column-properties style:column-width="4.0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Courier New" style:font-size-asian="11pt" style:font-name-complex="Courier New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2c8c1" style:font-name-asian="Courier New" style:font-size-asian="11pt" style:font-name-complex="Courier New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414fc" style:font-name-asian="Courier New" style:font-size-asian="11pt" style:font-name-complex="Courier New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style:font-name="Times New Roman" fo:font-size="12pt" fo:font-weight="bold" officeooo:paragraph-rsid="0022c8c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Courier New" style:font-size-asian="11pt" style:font-name-complex="Courier New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26a537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1.826cm" fo:margin-right="1.168cm" fo:margin-top="0cm" fo:margin-bottom="0cm" style:line-height-at-least="0.176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Название_20_предприятия">
      <style:paragraph-properties fo:margin-left="2.249cm" fo:margin-right="0.617cm" fo:margin-top="0cm" fo:margin-bottom="0cm" fo:line-height="70%" fo:text-indent="0cm" style:auto-text-indent="false"/>
      <style:text-properties fo:font-size="10pt" fo:letter-spacing="0.067cm" fo:font-weight="bold" style:font-size-asian="10pt" style:font-weight-asian="bold"/>
    </style:style>
    <style:style style:name="P18" style:family="paragraph" style:parent-style-name="Название_20_предприятия">
      <style:paragraph-properties fo:margin-left="2.381cm" fo:margin-right="1.168cm" fo:margin-top="0cm" fo:margin-bottom="0cm" style:line-height-at-least="0.176cm" fo:text-indent="0cm" style:auto-text-indent="false"/>
      <style:text-properties fo:font-size="10pt" fo:letter-spacing="0.067cm" fo:font-weight="bold" style:font-size-asian="10pt" style:font-weight-asian="bold"/>
    </style:style>
    <style:style style:name="P19" style:family="paragraph" style:parent-style-name="Название_20_предприятия">
      <style:paragraph-properties fo:margin-left="2.381cm" fo:margin-right="1.168cm" fo:margin-top="0cm" fo:margin-bottom="0cm" style:line-height-at-least="0.176cm" fo:text-indent="0cm" style:auto-text-indent="false">
        <style:tab-stops>
          <style:tab-stop style:position="-15.586cm"/>
        </style:tab-stops>
      </style:paragraph-properties>
      <style:text-properties fo:font-size="26pt" fo:letter-spacing="0.353cm" fo:text-shadow="1pt 1pt" fo:font-weight="bold" style:font-size-asian="26pt" style:font-weight-asian="bold" style:font-size-complex="26pt"/>
    </style:style>
    <style:style style:name="T1" style:family="text">
      <style:text-properties fo:color="#26282f"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106bbe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106bbe" style:font-name="Times New Roman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T4" style:family="text">
      <style:text-properties fo:color="#106bbe" style:font-name="Times New Roman" fo:font-weight="normal" style:font-weight-asian="normal" style:font-weight-complex="normal"/>
    </style:style>
    <style:style style:name="T5" style:family="text">
      <style:text-properties fo:color="#106bbe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asian="Courier New" style:font-name-complex="Courier New"/>
    </style:style>
    <style:style style:name="T9" style:family="text">
      <style:text-properties officeooo:rsid="0022c8c1" style:font-name-asian="Courier New" style:font-name-complex="Courier New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name-asian="Courier New" style:font-size-asian="11pt" style:font-name-complex="Courier New" style:font-size-complex="11pt"/>
    </style:style>
    <style:style style:name="T16" style:family="text">
      <style:text-properties style:font-name="Times New Roman" fo:font-size="11pt" officeooo:rsid="0022c8c1" style:font-name-asian="Courier New" style:font-size-asian="11pt" style:font-name-complex="Courier New" style:font-size-complex="11pt"/>
    </style:style>
    <style:style style:name="T17" style:family="text">
      <style:text-properties style:font-name="Times New Roman" fo:font-size="11pt" fo:language="ru" fo:country="RU" officeooo:rsid="0022c8c1" style:font-name-asian="Courier New" style:font-size-asian="11pt" style:font-name-complex="Courier New" style:font-size-complex="11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officeooo:rsid="002414fc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Врезка1" text:anchor-type="char" svg:x="1.804cm" svg:y="-0.355cm" svg:width="13.887cm" svg:height="2.97cm" draw:z-index="0">
     <draw:text-box>
      <text:p text:style-name="P17"/>
      <text:p text:style-name="P18"/>
      <text:p text:style-name="P18">муниципальное предприятие</text:p>
      <text:p text:style-name="P18">городского округа Саранск</text:p>
      <text:p text:style-name="P19">«горсвет»</text:p>
      <text:p text:style-name="P16"/>
     </draw:text-box>
    </draw:frame></text:p>
      <text:p text:style-name="P10"/>
      <text:p text:style-name="P10"/>
      <text:p text:style-name="P10"/>
      <text:p text:style-name="P10"/>
      <text:p text:style-name="P10"/>
      <text:p text:style-name="P12"><text:span text:style-name="T20"/></text:p>
      <text:p text:style-name="P12"><text:span text:style-name="T20">Заявка<text:line-break/>юридического лица (индивидуального предпринимателя), физического лица на присоединение энергопринимающих устройств</text:span></text:p>
      <text:p text:style-name="P5"><text:s/>1. _______________________________________________________________________________________</text:p>
      <text:p text:style-name="P6"><text:s text:c="2"/>(полное наименование заявителя - юридического лица; фамилия, имя, отчество заявителя - </text:p>
      <text:p text:style-name="P5">__________________________________________________________________________________________</text:p>
      <text:p text:style-name="P6"><text:s text:c="3"/>индивидуального предпринимателя)</text:p>
      <text:p text:style-name="P4"><text:span text:style-name="T15"><text:s/>2. Номер записи <text:s/>в <text:s/>Едином государственном реестре юридических <text:s text:c="2"/>лиц (номер <text:s text:c="3"/>записи в <text:s/>Едином <text:s text:c="2"/>государственном <text:s text:c="3"/>реестре <text:s text:c="3"/>индивидуальных </text:span><text:span text:style-name="T15">предпринимателей) и дата ее внесения в реестр</text:span><text:a xlink:type="simple" xlink:href="#sub_414222"><text:span text:style-name="T3">*(2)</text:span></text:a><text:span text:style-name="T15"> ______</text:span></text:p>
      <text:p text:style-name="P5">__________________________________________________________________________________________</text:p>
      <text:p text:style-name="P5">__________________________________________________________________________________________</text:p>
      <text:p text:style-name="P4"><text:span text:style-name="T15"><text:s text:c="5"/>Паспортные данные </text:span><text:a xlink:type="simple" xlink:href="#sub_414333"><text:span text:style-name="T3">*(3)</text:span></text:a><text:span text:style-name="T15">: <text:s/>серия _________ номер ____________________________________________</text:span></text:p>
      <text:p text:style-name="P5">выдан (кем, когда) __________________________________________________________________________</text:p>
      <text:p text:style-name="P5"><text:s/>3. Место нахождения заявителя, в том числе фактический адрес___________________________________ <text:s/>__________________________________________________________________________________________</text:p>
      <text:p text:style-name="P5"><text:s text:c="28"/>(индекс, адрес)</text:p>
      <text:p text:style-name="P5"><text:s/>4. <text:span text:style-name="T7">В связи с</text:span> ______________________________________________________________________________</text:p>
      <text:p text:style-name="P5">__________________________________________________________________________________________</text:p>
      <text:p text:style-name="P5"><text:s/>(увеличение объема максимальной мощности, новое строительство,изменение категории надежности электроснабжения и др. - указать нужное)</text:p>
      <text:p text:style-name="P5">просит осуществить технологическое присоединение ____________________________________________</text:p>
      <text:p text:style-name="P5">__________________________________________________________________________________________</text:p>
      <text:p text:style-name="P5"><text:s text:c="11"/>(наименование энергопринимающих устройств для присоединения)</text:p>
      <text:p text:style-name="P5">расположенных ____________________________________________________________________________</text:p>
      <text:p text:style-name="P5"><text:s text:c="21"/>(место нахождения энергопринимающих устройств)</text:p>
      <text:p text:style-name="P5"><text:s/>5. Количество точек присоединения с указанием технических параметров</text:p>
      <text:p text:style-name="P5">элементов энергопринимающих устройств _____________________________________________________</text:p>
      <text:p text:style-name="P5">__________________________________________________________________________________________</text:p>
      <text:p text:style-name="P6"><text:s text:c="15"/>(описание существующей сети для присоединения, максимальной мощности (дополнительно </text:p>
      <text:p text:style-name="P6">__________________________________________________________________________________________</text:p>
      <text:p text:style-name="P6"><text:s text:c="2"/>или вновь) <text:s/>или (и) планируемых <text:s/>точек присоединения)</text:p>
      <text:p text:style-name="P4"><text:span text:style-name="T15"><text:s/></text:span><text:span text:style-name="T16">6</text:span><text:span text:style-name="T15">. Максимальная мощность</text:span><text:a xlink:type="simple" xlink:href="#sub_414444">*(4)</text:a><text:span text:style-name="T3"> </text:span><text:span text:style-name="T17">э</text:span><text:span text:style-name="T15">нергопринимающих устройств (присоединяемых и ранее присоединенных) составляет _____ кВт при напряжении</text:span><text:a xlink:type="simple" xlink:href="#sub_414555"><text:span text:style-name="T3">*(5)</text:span></text:a><text:span text:style-name="T15"> ____ кВ (с распределением по точкам присоединения:точка присоединения ______ - ____ кВт, точка присоединения ______ - ______ кВт), в том числе:</text:span></text:p>
      <text:p text:style-name="P5"><text:bookmark-start text:name="sub_414061"/><text:s/>а) максимальная мощность присоединяемых энергопринимающих <text:s/>устройств<text:bookmark-end text:name="sub_414061"/> составляет _______кВт при напряжении _____ кВ со следующим распределением по точкам присоединения:</text:p>
      <text:p text:style-name="P5"><text:s text:c="5"/>точка присоединения ___________ - _____________ кВт;</text:p>
      <text:p text:style-name="P5"><text:s text:c="5"/>точка присоединения ___________ - _____________ кВт;</text:p>
      <text:p text:style-name="P5"><text:s text:c="5"/>б) максимальная <text:s/>мощность <text:s text:c="2"/>ранее присоединенных <text:s text:c="2"/>энергопринимающих устройств составляет _______ кВт при напряжении _________ кВ со следующим распределением по точкам присоединения:</text:p>
      <text:p text:style-name="P5"><text:s text:c="5"/>точка присоединения ___________ - _____________ кВт;</text:p>
      <text:p text:style-name="P5"><text:s text:c="5"/>точка присоединения ___________ - _____________ кВт.</text:p>
      <text:p text:style-name="P5"><text:bookmark-start text:name="sub_414007"/><text:s/>7. Количество и мощность присоединяемых к сети трансформаторов<text:bookmark-end text:name="sub_414007"/>________кВА.</text:p>
      <text:p text:style-name="P5"><text:bookmark-start text:name="sub_414008"/><text:s/>8. Количество и мощность генераторов ______________________________.</text:p>
      <text:p text:style-name="P4"><text:bookmark-end text:name="sub_414008"/><text:span text:style-name="T15"><text:s/></text:span><text:span text:style-name="T16">9</text:span><text:span text:style-name="T15">. Заявляемая категория надежности энергопринимающих устройств</text:span><text:a xlink:type="simple" xlink:href="#sub_414666"><text:span text:style-name="T3">*(6)</text:span></text:a><text:span text:style-name="T15">:</text:span></text:p>
      <text:p text:style-name="P5"><text:s text:c="5"/>I категория ___________кВт;</text:p>
      <text:p text:style-name="P5"><text:s text:c="5"/>II категория __________ кВт;</text:p>
      <text:p text:style-name="P5"><text:s text:c="5"/>III категория ____________ кВт.</text:p>
      <text:p text:style-name="P4"><text:span text:style-name="T15"><text:s text:c="2"/>10. Заявляемый характер нагрузки(для генераторов – возможная скорость набора или снижения нагрузки)и наличие нагрузок, искажающих форму кривой электрического тока и вызывающих </text:span><text:soft-page-break/><text:span text:style-name="T15">несимметрию напряжения в </text:span><text:span text:style-name="T15">точках присоединения</text:span><text:a xlink:type="simple" xlink:href="#sub_414777"><text:span text:style-name="T3">*(7)</text:span></text:a><text:span text:style-name="T15"> __________________________________________</text:span></text:p>
      <text:p text:style-name="P5">__________________________________________________________________________________________</text:p>
      <text:p text:style-name="P5"><text:bookmark-start text:name="sub_414011"/><text:s text:c="2"/>11. Величина и обоснование величины технологического минимума <text:s text:c="2"/>(для<text:bookmark-end text:name="sub_414011"/> генераторов) ______________</text:p>
      <text:p text:style-name="P5">__________________________________________________________________________________________</text:p>
      <text:p text:style-name="P4"><text:bookmark-start text:name="sub_414012"/><text:span text:style-name="T15"><text:s text:c="2"/>12. Необходимость <text:s text:c="4"/>наличия <text:s text:c="3"/>технологической и (или) <text:s text:c="2"/>аварийной</text:span><text:bookmark-end text:name="sub_414012"/><text:span text:style-name="T15"> </text:span><text:span text:style-name="T15">брони</text:span><text:a xlink:type="simple" xlink:href="#sub_414888"><text:span text:style-name="T3">*(8)</text:span></text:a><text:span text:style-name="T15"> ____________________</text:span></text:p>
      <text:p text:style-name="P5">__________________________________________________________________________________________</text:p>
      <text:p text:style-name="P5"><text:s text:c="5"/>Величина и обоснование технологической и аварийной брони __________________________________</text:p>
      <text:p text:style-name="P5">__________________________________________________________________________________________</text:p>
      <text:p text:style-name="P8"><text:span text:style-name="T8"><text:s text:c="2"/>13. Сроки проектирования <text:s text:c="4"/>и <text:s/>поэтапного введения в <text:s text:c="2"/>эксплуатацию объекта (в том числе по этапам и <text:s text:c="6"/>очередям), <text:s text:c="2"/>планируемое поэтапное </text:span><text:span text:style-name="T8">распределение максимальной мощност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Этап (очередь) строительства</text:p>
          </table:table-cell>
          <table:table-cell table:style-name="Таблица3.A1" office:value-type="string">
            <text:p text:style-name="P9">Планируемый срок проектирования энергопринимающих устройств</text:p>
            <text:p text:style-name="P9">(месяц, год)</text:p>
          </table:table-cell>
          <table:table-cell table:style-name="Таблица3.A1" office:value-type="string">
            <text:p text:style-name="P9">Планируемый срок введения энергопринимающих устройств в эксплуатацию (месяц, год)</text:p>
          </table:table-cell>
          <table:table-cell table:style-name="Таблица3.A1" office:value-type="string">
            <text:p text:style-name="P9">Максимальная мощность энергопринимающих устройств (кВт)</text:p>
          </table:table-cell>
          <table:table-cell table:style-name="Таблица3.A1" office:value-type="string">
            <text:p text:style-name="P9">Категория надежности энергопринимающих устройств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8"><text:span text:style-name="T8"><text:s text:c="2"/>14. Гарантирующий поставщик </text:span><text:span text:style-name="T9">(</text:span><text:span text:style-name="T8">энергосбытовая организация),с которым планируется заключение договора энергоснабжения(купли-продажи электрической энергии (мощности) ______________________</text:span></text:p>
      <text:p text:style-name="P5">__________________________________________________________________________________________</text:p>
      <text:p text:style-name="P4"><text:span text:style-name="T15"><text:s text:c="2"/>Заявители, максимальная мощность энергопринимающих устройств которых </text:span><text:span text:style-name="T15">составляет свыше 150 кВт и менее 670 кВт, </text:span><text:a xlink:type="simple" xlink:href="#sub_414007"><text:span text:style-name="T3">пункты 7</text:span></text:a><text:span text:style-name="T15">, </text:span><text:a xlink:type="simple" xlink:href="#sub_414008"><text:span text:style-name="T3">8</text:span></text:a><text:span text:style-name="T15">, </text:span><text:a xlink:type="simple" xlink:href="#sub_414011"><text:span text:style-name="T3">11</text:span></text:a><text:span text:style-name="T15"> и </text:span><text:a xlink:type="simple" xlink:href="#sub_414012"><text:span text:style-name="T3">12</text:span></text:a><text:span text:style-name="T15"> <text:s/>настоящей заявки не заполняют.</text:span></text:p>
      <text:p text:style-name="P5"><text:s text:c="3"/>Приложения:</text:p>
      <text:p text:style-name="P5"><text:s text:c="5"/>(указать перечень прилагаемых документов)</text:p>
      <text:p text:style-name="P5"><text:s text:c="5"/>1. _____________________________________________________________________________________</text:p>
      <text:p text:style-name="P5"><text:s text:c="5"/>2. _____________________________________________________________________________________</text:p>
      <text:p text:style-name="P5"><text:s text:c="5"/>3. _____________________________________________________________________________________</text:p>
      <text:p text:style-name="P5"><text:s text:c="5"/>4. ______________________________________________________________________________<text:span text:style-name="T19">_</text:span>______</text:p>
      <text:p text:style-name="P2"/>
      <text:p text:style-name="P5"><text:s/>Руководитель организации (заявитель)</text:p>
      <text:p text:style-name="P7"><text:s/></text:p>
      <text:p text:style-name="P7">__________________________________________________________________________________________</text:p>
      <text:p text:style-name="P6"><text:s text:c="15"/>(должность) <text:s text:c="30"/>(фамилия, имя, отчество) <text:s text:c="30"/>(подпись)</text:p>
      <text:p text:style-name="P5"><text:s/>_______________________________________</text:p>
      <text:p text:style-name="P5"><text:s text:c="10"/>(контактный телефон)</text:p>
      <text:p text:style-name="P9"/>
      <text:p text:style-name="P5"><text:s/>"___"____________ 20___г.</text:p>
      <text:p text:style-name="P2"/>
      <text:p text:style-name="P5">М.П.</text:p>
      <text:p text:style-name="P3">______________________________</text:p>
      <text:p text:style-name="P1"><text:bookmark-start text:name="sub_414111"/><text:span text:style-name="T18">*(1) За исключением лиц, указанных в </text:span><text:a xlink:type="simple" xlink:href="#sub_4121"><text:span text:style-name="T6">пунктах 12.1 - 14</text:span></text:a><text:span text:style-name="T18">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.</text:span></text:p>
      <text:p text:style-name="P13"><text:bookmark-end text:name="sub_414111"/><text:bookmark-start text:name="sub_414222"/>*(2) Для юридических лиц и индивидуальных предпринимателей.</text:p>
      <text:p text:style-name="P13"><text:bookmark-end text:name="sub_414222"/><text:bookmark-start text:name="sub_414333"/>*(3) Для физических лиц.</text:p>
      <text:p text:style-name="P1"><text:bookmark-end text:name="sub_414333"/><text:bookmark-start text:name="sub_414444"/><text:span text:style-name="T18">*(4)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 6 и </text:span><text:a xlink:type="simple" xlink:href="#sub_414061"><text:span text:style-name="T6">подпункте "а" пункта 6</text:span></text:a><text:span text:style-name="T18"> настоящего приложения величина мощности указывается одинаковая).</text:span></text:p>
      <text:p text:style-name="P13"><text:bookmark-end text:name="sub_414444"/><text:bookmark-start text:name="sub_414555"/>*(5) Классы напряжения (0,4; 6; 10) кВ.</text:p>
      <text:p text:style-name="P13"><text:bookmark-end text:name="sub_414555"/><text:bookmark-start text:name="sub_414666"/>*(6) Не указывается при присоединении генерирующих объектов.</text:p>
      <text:p text:style-name="P14"><text:bookmark-end text:name="sub_414666"/><text:bookmark-start text:name="sub_414777"/><text:span text:style-name="T13">*(7) Заявители, максимальная мощность энергопринимающих устройств по одному источнику</text:span> <text:span text:style-name="T13">электроснабжения которых составляет свыше 150 кВт и менее 670 кВт, указывают только характер нагрузки (для производственной деятельности).</text:span></text:p>
      <text:p text:style-name="P15"><text:bookmark-end text:name="sub_414777"/><text:bookmark-start text:name="sub_414888"/><text:span text:style-name="T13">*(8) Для энергопринимающих устройств потребителей электрической энергии.</text:span><text:bookmark-end text:name="sub_414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предприятия" style:display-name="Название предприятия" style:family="paragraph" style:parent-style-name="Text_20_body" style:next-style-name="Text_20_body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font-size="10.5pt" fo:letter-spacing="0.132cm" fo:language="ru" fo:country="RU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706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15S</meta:editing-duration>
    <meta:editing-cycles>9</meta:editing-cycles>
    <meta:generator>OpenOffice.org/3.2$Win32 OpenOffice.org_project/320m19$Build-9505</meta:generator>
    <dc:date>2017-04-10T15:48:49.71</dc:date>
    <meta:print-date>2017-04-10T15:40:16.55</meta:print-date>
    <meta:document-statistic meta:table-count="1" meta:image-count="0" meta:object-count="0" meta:page-count="2" meta:paragraph-count="83" meta:word-count="581" meta:character-count="7433"/>
    <meta:user-defined meta:name="Info 1"/>
    <meta:user-defined meta:name="Info 2"/>
    <meta:user-defined meta:name="Info 3"/>
    <meta:user-defined meta:name="Info 4"/>
  </office:meta>
</office:document-meta>
</file>