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852cm" fo:margin-left="1.496cm" fo:margin-right="0.653cm" table:align="margins" style:writing-mode="lr-tb"/>
    </style:style>
    <style:style style:name="Таблица2.A" style:family="table-column">
      <style:table-column-properties style:column-width="4.016cm" style:rel-column-width="16604*"/>
    </style:style>
    <style:style style:name="Таблица2.B" style:family="table-column">
      <style:table-column-properties style:column-width="4.18cm" style:rel-column-width="17282*"/>
    </style:style>
    <style:style style:name="Таблица2.C" style:family="table-column">
      <style:table-column-properties style:column-width="3.757cm" style:rel-column-width="15532*"/>
    </style:style>
    <style:style style:name="Таблица2.D" style:family="table-column">
      <style:table-column-properties style:column-width="3.898cm" style:rel-column-width="1611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D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b33ae" style:font-weight-asian="bold"/>
    </style:style>
    <style:style style:name="P2" style:family="paragraph" style:parent-style-name="List_20_Paragraph">
      <style:paragraph-properties>
        <style:tab-stops>
          <style:tab-stop style:position="9.19cm"/>
        </style:tab-stops>
      </style:paragraph-properties>
    </style:style>
    <style:style style:name="P3" style:family="paragraph" style:parent-style-name="List_20_Paragraph">
      <style:paragraph-properties>
        <style:tab-stops>
          <style:tab-stop style:position="9.213cm"/>
        </style:tab-stops>
      </style:paragraph-properties>
    </style:style>
    <style:style style:name="P4" style:family="paragraph" style:parent-style-name="List_20_Paragraph">
      <style:text-properties fo:font-size="12pt" fo:font-weight="bold" style:font-size-asian="12pt" style:font-weight-asian="bold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P9" style:family="paragraph" style:parent-style-name="List_20_Paragraph">
      <style:paragraph-properties fo:margin-left="1.905cm" fo:margin-right="0cm" fo:text-align="center" style:justify-single-word="false" fo:text-indent="0cm" style:auto-text-indent="false"/>
    </style:style>
    <style:style style:name="P10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fo:font-weight="bold" style:font-weight-asian="bold"/>
    </style:style>
    <style:style style:name="P11" style:family="paragraph" style:parent-style-name="Заголовок_20__2116_1">
      <style:paragraph-properties fo:margin-left="0.212cm" fo:margin-right="0cm" fo:margin-top="0cm" fo:margin-bottom="0.199cm" fo:line-height="0.406cm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fo:font-size="10pt" fo:font-weight="bold" officeooo:paragraph-rsid="0021062b" style:font-size-asian="10pt" style:font-weight-asian="bold" style:font-size-complex="10pt" style:font-weight-complex="bold"/>
    </style:style>
    <style:style style:name="P12" style:family="paragraph" style:parent-style-name="Заголовок_20__2116_1">
      <style:paragraph-properties fo:margin-left="0.212cm" fo:margin-right="0cm" fo:margin-top="0cm" fo:margin-bottom="0.199cm" fo:line-height="0.406cm" fo:text-align="end" style:justify-single-word="false" fo:keep-together="always" fo:text-indent="0cm" style:auto-text-indent="false" fo:background-color="transparent" fo:keep-with-next="always">
        <style:background-image/>
      </style:paragraph-properties>
      <style:text-properties fo:font-size="10pt" fo:font-weight="bold" officeooo:paragraph-rsid="0021062b" style:font-size-asian="10pt" style:font-weight-asian="bold" style:font-size-complex="10pt" style:font-weight-complex="bold"/>
    </style:style>
    <style:style style:name="P13" style:family="paragraph" style:parent-style-name="Заголовок_20__2116_1">
      <style:paragraph-properties fo:margin-left="10.202cm" fo:margin-right="0cm" fo:margin-top="0cm" fo:margin-bottom="0.199cm" fo:line-height="0.406cm" fo:text-align="center" style:justify-single-word="false" fo:keep-together="always" fo:text-indent="0cm" style:auto-text-indent="false" fo:background-color="transparent" fo:keep-with-next="always">
        <style:background-image/>
      </style:paragraph-properties>
      <style:text-properties fo:font-size="10pt" fo:font-weight="bold" officeooo:paragraph-rsid="0021062b" style:font-size-asian="10pt" style:font-weight-asian="bold" style:font-size-complex="10pt" style:font-weight-complex="bold"/>
    </style:style>
    <style:style style:name="P14" style:family="paragraph" style:parent-style-name="List_20_Paragraph" style:list-style-name="WWNum1"/>
    <style:style style:name="P15" style:family="paragraph" style:parent-style-name="List_20_Paragraph" style:list-style-name="WWNum2"/>
    <style:style style:name="P16" style:family="paragraph" style:parent-style-name="List_20_Paragraph" style:list-style-name="WWNum2">
      <style:text-properties officeooo:paragraph-rsid="0020e4e8"/>
    </style:style>
    <style:style style:name="P17" style:family="paragraph" style:parent-style-name="Заголовок_20__2116_1" style:master-page-name="Standard">
      <style:paragraph-properties fo:margin-left="0.212cm" fo:margin-right="0cm" fo:margin-top="0cm" fo:margin-bottom="0.199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  <style:text-properties fo:font-size="10pt" fo:font-weight="bold" officeooo:paragraph-rsid="0021062b" style:font-size-asian="10pt" style:font-weight-asian="bold" style:font-size-complex="10pt"/>
    </style:style>
    <style:style style:name="T1" style:family="text">
      <style:text-properties fo:font-weight="bold" officeooo:rsid="0020e4e8" style:font-weight-asian="bold"/>
    </style:style>
    <style:style style:name="T2" style:family="text">
      <style:text-properties officeooo:rsid="00177192"/>
    </style:style>
    <style:style style:name="T3" style:family="text">
      <style:text-properties officeooo:rsid="001f6667"/>
    </style:style>
    <style:style style:name="T4" style:family="text">
      <style:text-properties officeooo:rsid="0020e4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 2</text:p>
      <text:p text:style-name="P12">к Договору на установку /замену прибора учета <text:s/>№ _______________</text:p>
      <text:p text:style-name="P13"><text:s text:c="5"/>от <text:s/>« <text:s text:c="6"/>» <text:s text:c="19"/>20___ года</text:p>
      <text:p text:style-name="P11"/>
      <text:p text:style-name="P1">АКТ</text:p>
      <text:p text:style-name="P10">сдачи-приемки оказанных <text:span text:style-name="T3">работ (</text:span>услуг<text:span text:style-name="T3">)</text:span> по установке прибора учета электрической энергии</text:p>
      <text:p text:style-name="P9"/>
      <text:p text:style-name="P6">г. Саранск <text:s text:c="118"/><text:span text:style-name="T3">"___"______________</text:span>20<text:span text:style-name="T3"> <text:s text:c="2"/></text:span><text:s/>г.</text:p>
      <text:p text:style-name="P9"/>
      <text:p text:style-name="P8"><text:s text:c="8"/><text:span text:style-name="T3">МП г.о. Саранск "Горсвет"</text:span>, в лице <text:span text:style-name="T3">________________________________</text:span>., действующе<text:span text:style-name="T3">го</text:span> на основании <text:span text:style-name="T3">_________</text:span>, именуемое в дальнейшем «Исполнитель», с одной стороны, и <text:span text:style-name="T3">_________________________________________________________________________</text:span>, именуемый в дальнейшем «Заказчик», с другой стороны, а вместе именуемые <text:s/>«Стороны», подписали настоящий акт о нижеследующем:</text:p>
      <text:list xml:id="list30318632" text:style-name="WWNum1">
        <text:list-item>
          <text:list>
            <text:list-item>
              <text:p text:style-name="P14">Исполнитель по <text:span text:style-name="T3">Договору на установку</text:span><text:span text:style-name="T4">/</text:span><text:span text:style-name="T3">замену прибора учета</text:span> <text:span text:style-name="T3">№</text:span><text:span text:style-name="T4">__ от "___"___________</text:span>произвел, а Заказчик принял работы по установке <text:span text:style-name="T4">(замене) </text:span>следующего прибора учета электрической энергии по адресу: <text:span text:style-name="T1">__________________________________________________________________________</text:span>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Тип</text:p>
          </table:table-cell>
          <table:table-cell table:style-name="Таблица2.A1" office:value-type="string">
            <text:p text:style-name="P5">Заводской номер</text:p>
          </table:table-cell>
          <table:table-cell table:style-name="Таблица2.A1" office:value-type="string">
            <text:p text:style-name="P5">Год выпуска<text:span text:style-name="T4"> </text:span></text:p>
          </table:table-cell>
          <table:table-cell table:style-name="Таблица2.D1" office:value-type="string">
            <text:p text:style-name="P5">Показания на момент установки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</table:table>
      <text:list xml:id="list30314766" text:style-name="WWNum2">
        <text:list-item>
          <text:p text:style-name="P15">Результат оказанных услуг соответствует требованиям Заказчика. Претензий по качеству у Заказчика к исполнителю не имеется.</text:p>
        </text:list-item>
        <text:list-item>
          <text:p text:style-name="P16">Настоящий акт является неотъемлемой частью <text:span text:style-name="T4">к </text:span><text:span text:style-name="T3">Договору на установку</text:span><text:span text:style-name="T4">/</text:span><text:span text:style-name="T3">замену прибора учета</text:span><text:span text:style-name="T4"> </text:span><text:span text:style-name="T3">№</text:span><text:span text:style-name="T4">__ от "___"___________</text:span></text:p>
        </text:list-item>
        <text:list-item>
          <text:p text:style-name="P15"><text:s/>Настоящий акт составлен в двух экземплярах – по одному для каждой Стороны.</text:p>
          <text:p text:style-name="P15"/>
        </text:list-item>
      </text:list>
      <text:p text:style-name="P4">Заказчик <text:s text:c="46"/><text:span text:style-name="T4"><text:s text:c="11"/></text:span><text:s/>Исполнитель</text:p>
      <text:p text:style-name="List_20_Paragraph"><text:span text:style-name="T4">__________________________</text:span> <text:s text:c="13"/><text:span text:style-name="T2"><text:s text:c="14"/></text:span><text:span text:style-name="T4">____________________</text:span><text:span text:style-name="T2"> <text:s text:c="11"/></text:span><text:s/></text:p>
      <text:p text:style-name="P2"/>
      <text:p text:style-name="List_20_Paragraph">__________________ <text:s text:c="49"/>_____________________</text:p>
      <text:p text:style-name="P3">Подпись <text:s text:c="70"/>Подпись <text:s text:c="18"/></text:p>
      <text:p text:style-name="Standard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оловок_20__2116_1" style:display-name="Заголовок №1" style:family="paragraph" style:parent-style-name="Standard">
      <style:paragraph-properties fo:margin-left="0cm" fo:margin-right="0cm" fo:margin-top="1.058cm" fo:margin-bottom="0.318cm" style:line-height-at-least="0cm" fo:text-align="justify" style:justify-single-word="false" fo:text-indent="-1.094cm" style:auto-text-indent="false" fo:background-color="#ffffff">
        <style:background-image/>
      </style:paragraph-properties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S</meta:initial-creator>
    <meta:editing-cycles>8</meta:editing-cycles>
    <meta:print-date>2014-01-23T15:49:08.59</meta:print-date>
    <meta:creation-date>2013-11-22T09:08:00</meta:creation-date>
    <dc:date>2016-03-10T10:15:29.35</dc:date>
    <meta:editing-duration>PT00H07M30S</meta:editing-duration>
    <meta:generator>OpenOffice.org/3.2$Win32 OpenOffice.org_project/320m19$Build-9505</meta:generator>
    <meta:document-statistic meta:table-count="1" meta:image-count="0" meta:object-count="0" meta:page-count="1" meta:paragraph-count="20" meta:word-count="157" meta:character-count="1748"/>
    <meta:template xlink:type="simple" xlink:actuate="onRequest" xlink:title="Normal" xlink:href=""/>
  </office:meta>
</office:document-meta>
</file>