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4">
      <style:text-properties fo:font-variant="normal" fo:text-transform="none" fo:color="#000080" style:font-name="Arial1" fo:font-size="10.5pt" fo:letter-spacing="normal" fo:font-style="normal" style:text-underline-style="solid" style:text-underline-width="auto" style:text-underline-color="font-color" fo:font-weight="normal"/>
    </style:style>
    <style:style style:name="P2" style:family="paragraph" style:parent-style-name="Text_20_body" style:list-style-name="L1">
      <style:paragraph-properties style:line-height-at-least="0.476cm" fo:orphans="2" fo:widows="2"/>
      <style:text-properties fo:font-variant="normal" fo:text-transform="none" fo:color="#000000" style:font-name="Arial1" fo:font-size="10.5pt" fo:letter-spacing="normal" fo:font-style="normal" fo:font-weight="normal"/>
    </style:style>
    <style:style style:name="P3" style:family="paragraph" style:parent-style-name="Text_20_body" style:list-style-name="L1">
      <style:paragraph-properties style:line-height-at-least="0.476cm" fo:orphans="2" fo:widows="2"/>
      <style:text-properties fo:font-variant="normal" fo:text-transform="none" fo:color="#000000" style:font-name="Arial1" fo:font-size="10.5pt" fo:letter-spacing="normal" fo:language="ru" fo:country="RU" fo:font-style="normal" fo:font-weight="normal" officeooo:paragraph-rsid="00098a00"/>
    </style:style>
    <style:style style:name="P4" style:family="paragraph" style:parent-style-name="Text_20_body" style:list-style-name="L1">
      <style:paragraph-properties style:line-height-at-least="0.476cm" fo:orphans="2" fo:widows="2"/>
      <style:text-properties fo:font-variant="normal" fo:text-transform="none" fo:color="#000000" style:font-name="Arial1" fo:font-size="10.5pt" fo:letter-spacing="normal" fo:language="ru" fo:country="RU" fo:font-style="normal" fo:font-weight="normal" officeooo:rsid="00098a00" officeooo:paragraph-rsid="00098a00"/>
    </style:style>
    <style:style style:name="P5" style:family="paragraph" style:parent-style-name="Text_20_body" style:list-style-name="L1">
      <style:paragraph-properties fo:line-height="150%" fo:orphans="2" fo:widows="2"/>
      <style:text-properties fo:font-variant="normal" fo:text-transform="none" fo:color="#000000" style:font-name="Arial1" fo:font-size="10.5pt" fo:letter-spacing="normal" fo:language="ru" fo:country="RU" fo:font-style="normal" fo:font-weight="normal" officeooo:rsid="00098a00" officeooo:paragraph-rsid="000a6008"/>
    </style:style>
    <style:style style:name="P6" style:family="paragraph" style:parent-style-name="Text_20_body" style:list-style-name="L1">
      <style:paragraph-properties fo:line-height="150%" fo:orphans="2" fo:widows="2"/>
      <style:text-properties fo:font-variant="normal" fo:text-transform="none" fo:color="#000000" style:font-name="Arial1" fo:font-size="10.5pt" fo:letter-spacing="normal" fo:language="ru" fo:country="RU" fo:font-style="normal" fo:font-weight="normal" officeooo:paragraph-rsid="00098a00"/>
    </style:style>
    <style:style style:name="P7" style:family="paragraph" style:parent-style-name="Text_20_body" style:list-style-name="L1">
      <style:paragraph-properties fo:line-height="150%" fo:orphans="2" fo:widows="2"/>
      <style:text-properties fo:font-variant="normal" fo:text-transform="none" fo:color="#000000" style:font-name="Arial1" fo:font-size="10.5pt" fo:letter-spacing="normal" fo:language="ru" fo:country="RU" fo:font-style="normal" fo:font-weight="normal" officeooo:rsid="000a6008" officeooo:paragraph-rsid="000a6008"/>
    </style:style>
    <style:style style:name="P8" style:family="paragraph" style:parent-style-name="Text_20_body" style:list-style-name="L1">
      <style:paragraph-properties style:line-height-at-least="0.476cm" fo:orphans="2" fo:widows="2"/>
      <style:text-properties fo:font-variant="normal" fo:text-transform="none" fo:color="#000000" style:font-name="Arial1" fo:font-size="10.5pt" fo:letter-spacing="normal" fo:language="ru" fo:country="RU" fo:font-style="normal" fo:font-weight="normal" officeooo:rsid="0009819c" officeooo:paragraph-rsid="0009819c"/>
    </style:style>
    <style:style style:name="T1" style:family="text">
      <style:text-properties fo:font-weight="bold"/>
    </style:style>
    <style:style style:name="T2" style:family="text">
      <style:text-properties fo:font-weight="bold" officeooo:rsid="00098a00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be937"/>
    </style:style>
    <style:style style:name="T5" style:family="text">
      <style:text-properties officeooo:rsid="00098a00"/>
    </style:style>
    <style:style style:name="T6" style:family="text">
      <style:text-properties officeooo:rsid="000a6008"/>
    </style:style>
    <style:style style:name="T7" style:family="text">
      <style:text-properties officeooo:rsid="000be93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 text:is-list-header="true">СВЕДЕНИЯ О ИМЕЮЩИХСЯ ЛИЦЕНЗИЯХ, СЕРТИФИКАТАХ ПО СОСТОЯНИЮ НА <text:span text:style-name="T7">1 </text:span><text:span text:style-name="T4">января 2015</text:span><text:span text:style-name="T3"> г.</text:span></text:h>
      <text:list xml:id="list36626050" text:style-name="L1">
        <text:list-header>
          <text:p text:style-name="P2"/>
        </text:list-header>
        <text:list-item>
          <text:p text:style-name="P2">Свидетельство № <text:span text:style-name="T3">С-092-13-002-0085</text:span> от 29 <text:span text:style-name="T3">декабря</text:span> 2010 года, выдана Некоммерческим партнерством «Межрегиональное Объединение Строителей (СРО)» – <text:span text:style-name="T1">свидетельство о допуске к определенному виду или видам работ, которые оказывают влияние на безопасность объектов капитального строительства.</text:span> Срок действия неограничен.</text:p>
        </text:list-item>
        <text:list-item>
          <text:p text:style-name="P3"><text:span text:style-name="T5">Свидетельство №078/1 от 12.05.2012года, выдано Волжско-Окским управлением Федеральной службы по экологическому, технологическому и атомному надзору — </text:span><text:span text:style-name="T2">свидетельство о регистрации электролаборатории</text:span><text:span text:style-name="T5"> типа ЛВИ, переносной комплект приборов Муниципального предприятия городского округа Саранск «Горсвет». Срок действия до 12.05.2015г.</text:span></text:p>
          <text:p text:style-name="P4">Перечень разрешённых видов испытаний и измерений:</text:p>
          <text:p text:style-name="P4">1) Измерение сопротивления заземляющих устройств;</text:p>
          <text:p text:style-name="P4">2) Измерение удельного сопротивления грунта;</text:p>
          <text:p text:style-name="P4">3) Измерение сопротивления изоляции электрооборудования, силовых и осветительных электропроводок;</text:p>
          <text:p text:style-name="P4">4) Проверка наличия цепи между заземлителями и заземленными элементами;</text:p>
          <text:p text:style-name="P4">5)Измерение полного сопротивления петли «фаза-нуль» в электроустановках с глухим заземлением нейтрали;</text:p>
          <text:p text:style-name="P4">6) Испытание электрооборудования повышенным напряжением промышленной частоты;</text:p>
          <text:p text:style-name="P4">7) Испытание электрооборудования повышенным выпрямленным напряжением.</text:p>
        </text:list-item>
        <text:list-item>
          <text:p text:style-name="P6"><text:span text:style-name="T5">Свидетельство №078/2 от 12.05.2012года, <text:s/>выдано Волжско-Окским управлением Федеральной службы по экологическому, технологическому и атомному надзору — </text:span><text:span text:style-name="T2">свидетельство о регистрации электролаборатории</text:span><text:span text:style-name="T5"> типа АИИ-70 Муниципального предприятия </text:span><text:span text:style-name="T6">городского округа Саранск «Горсвет». Срок действия 12.05.2015г.</text:span></text:p>
          <text:p text:style-name="P5">Перечень разрешённых видов испытаний и измерений:</text:p>
          <text:p text:style-name="P7">1) Испытание средств защиты на диэлектрическую прочность;</text:p>
          <text:p text:style-name="P7">2) Испытание трансформаторного масла <text:s/>на диэлектрическую прочность.</text:p>
          <text:p text:style-name="P2"/>
        </text:list-item>
        <text:list-item>
          <text:p text:style-name="P8">Свидетельство №С-092-13-004-0085 от 12 августа 2014г., выдана Саморегулируемой организацией Некоммерческое партнерство «Межрегиональный союз строителей»- <text:soft-page-break/>свидетельство о допуске к определенному виду или видам работ, которые оказывают влияние на безопасность объектов капитального строительства. Срок действия неограничен.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Title" style:next-style-name="Text_20_body" style:default-outline-level="4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05T16:45:30.27</dc:date>
    <meta:editing-duration>PT00H39M16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2" meta:paragraph-count="17" meta:word-count="244" meta:character-count="2084"/>
    <meta:user-defined meta:name="Поле 1"/>
    <meta:user-defined meta:name="Поле 2"/>
    <meta:user-defined meta:name="Поле 3"/>
    <meta:user-defined meta:name="Поле 4"/>
  </office:meta>
</office:document-meta>
</file>