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b860d"/>
    </style:style>
    <style:style style:name="P2" style:family="paragraph" style:parent-style-name="Standard">
      <style:text-properties officeooo:paragraph-rsid="001c6ce7"/>
    </style:style>
    <style:style style:name="P3" style:family="paragraph" style:parent-style-name="Standard">
      <style:text-properties fo:font-weight="bold" officeooo:paragraph-rsid="001b860d" style:font-weight-asian="bold" style:font-weight-complex="bold"/>
    </style:style>
    <style:style style:name="P4" style:family="paragraph" style:parent-style-name="Standard">
      <style:text-properties fo:font-weight="bold" officeooo:paragraph-rsid="001c6ce7" style:font-weight-asian="bold" style:font-weight-complex="bold"/>
    </style:style>
    <style:style style:name="P5" style:family="paragraph" style:parent-style-name="Standard">
      <style:text-properties fo:font-weight="bold" officeooo:paragraph-rsid="001c8b6e" style:font-weight-asian="bold" style:font-weight-complex="bold"/>
    </style:style>
    <style:style style:name="P6" style:family="paragraph" style:parent-style-name="Standard">
      <style:text-properties fo:font-weight="bold" officeooo:paragraph-rsid="001d9e8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860d" style:font-weight-asian="bold" style:font-weight-complex="bold"/>
    </style:style>
    <style:style style:name="P8" style:family="paragraph" style:parent-style-name="Standard">
      <style:text-properties fo:font-weight="bold" officeooo:paragraph-rsid="0021bc99" style:font-weight-asian="bold" style:font-weight-complex="bold"/>
    </style:style>
    <style:style style:name="P9" style:family="paragraph" style:parent-style-name="Standard">
      <style:text-properties officeooo:paragraph-rsid="001c8b6e"/>
    </style:style>
    <style:style style:name="P10" style:family="paragraph" style:parent-style-name="Standard">
      <style:text-properties officeooo:paragraph-rsid="001d9e8e"/>
    </style:style>
    <style:style style:name="P11" style:family="paragraph" style:parent-style-name="Standard">
      <style:text-properties officeooo:paragraph-rsid="001de778"/>
    </style:style>
    <style:style style:name="P12" style:family="paragraph" style:parent-style-name="Standard">
      <style:text-properties officeooo:paragraph-rsid="001f8ad8"/>
    </style:style>
    <style:style style:name="P13" style:family="paragraph" style:parent-style-name="Standard">
      <style:text-properties officeooo:paragraph-rsid="001ff102"/>
    </style:style>
    <style:style style:name="P14" style:family="paragraph" style:parent-style-name="Standard">
      <style:text-properties officeooo:paragraph-rsid="0021bc99"/>
    </style:style>
    <style:style style:name="T1" style:family="text">
      <style:text-properties officeooo:rsid="001b860d"/>
    </style:style>
    <style:style style:name="T2" style:family="text">
      <style:text-properties officeooo:rsid="001c6ce7"/>
    </style:style>
    <style:style style:name="T3" style:family="text">
      <style:text-properties fo:font-weight="bold"/>
    </style:style>
    <style:style style:name="T4" style:family="text">
      <style:text-properties fo:font-weight="bold" officeooo:rsid="001b860d" style:font-weight-asian="bold" style:font-weight-complex="bold"/>
    </style:style>
    <style:style style:name="T5" style:family="text">
      <style:text-properties fo:font-weight="bold" officeooo:rsid="001c8b6e" style:font-weight-asian="bold" style:font-weight-complex="bold"/>
    </style:style>
    <style:style style:name="T6" style:family="text">
      <style:text-properties fo:font-weight="bold" officeooo:rsid="001c6ce7" style:font-weight-asian="bold" style:font-weight-complex="bold"/>
    </style:style>
    <style:style style:name="T7" style:family="text">
      <style:text-properties officeooo:rsid="001c8b6e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1d9e8e"/>
    </style:style>
    <style:style style:name="T11" style:family="text">
      <style:text-properties officeooo:rsid="001de778"/>
    </style:style>
    <style:style style:name="T12" style:family="text">
      <style:text-properties officeooo:rsid="001f8ad8"/>
    </style:style>
    <style:style style:name="T13" style:family="text">
      <style:text-properties officeooo:rsid="001ff1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опросы и ответы </text:span></text:p>
      <text:p text:style-name="P1"><text:span text:style-name="T1"/></text:p>
      <text:p text:style-name="P5"><text:span text:style-name="T2">Кто является субъектами розничного рынка?</text:span></text:p>
      <text:p text:style-name="P9"><text:span text:style-name="T2"><text:s/></text:span><text:span text:style-name="T5">Ответ:</text:span><text:span text:style-name="T7"> </text:span><text:span text:style-name="T2">Субъектами розничных рынков являются:</text:span></text:p>
      <text:p text:style-name="P9"><text:span text:style-name="T2"><text:s/>- потребители;</text:span></text:p>
      <text:p text:style-name="P9"><text:span text:style-name="T2"><text:s/>- исполнители коммунальной услуги;</text:span></text:p>
      <text:p text:style-name="P9"><text:span text:style-name="T2"><text:s/>- гарантирующие поставщики;</text:span></text:p>
      <text:p text:style-name="P9"><text:span text:style-name="T2"><text:s/>- энергосбытовые, энергоснабжающие организации;</text:span></text:p>
      <text:p text:style-name="P9"><text:span text:style-name="T2"><text:s/>- производители электрической энергии (мощности) на розничных рынках;</text:span></text:p>
      <text:p text:style-name="P9"><text:span text:style-name="T2"><text:s/>- сетевые организации;</text:span></text:p>
      <text:p text:style-name="P9"><text:span text:style-name="T2"><text:s/>- субъекты оперативно-диспетчерского управления в электроэнергетике, осуществляющие оперативно-диспетчерское управление на розничных рынках (системный оператор и субъекты оперативно-диспетчерского управления в технологически изолированных территориальных электроэнергетических системах) (п.3 Основных положений функционирования розничных рынков электрической энергии, утв. постановлением Правительства РФ от 4 мая 2012 г. № 442).</text:span></text:p>
      <text:p text:style-name="P9"><text:span text:style-name="T2"/></text:p>
      <text:p text:style-name="P14"><text:span text:style-name="T6">Кем устанавливается и обслуживается резервный источник снабжения электрической энергией?</text:span></text:p>
      <text:p text:style-name="P8"><text:span text:style-name="T7">Ответ:</text:span></text:p>
      <text:p text:style-name="P14"><text:span text:style-name="T2">Резервный источник снабжения электрической энергией, если условием договора о первой или второй категории надежности предусмотрено его наличие, устанавливается потребителем и поддерживается им в состоянии готовности к использованию при возникновении отключений или введении ограничения потребления электрической энергии.</text:span></text:p>
      <text:p text:style-name="P14"><text:span text:style-name="T2">В случае невыполнения потребителем указанного требования резервный источник снабжения электрической энергией устанавливается и обслуживается сетевой организацией за счет соответствующего потребителя.</text:span></text:p>
      <text:p text:style-name="P14"><text:span text:style-name="T2">В случае возникновения отключений подачи электрической энергии вследствие повреждения оборудования, в том числе в результате стихийных бедствий, а также вследствие необходимости отключения подачи электрической энергии с целью устранения угрозы жизни и здоровья людей до установки такого резервного источника сетевая организация не несет ответственности за нарушения условия о категории надежности по договору. Контроль за состоянием резервных источников осуществляет Федеральная служба по экологическому, технологическому и атомному надзору ( п. </text:span><text:span text:style-name="T11">14.1</text:span><text:span text:style-name="T2"> Основных положений функционирования розничных рынков электрической энергии, утв. постановлением Правительства РФ № 442 от 04 мая 2012 г.)</text:span><text:span text:style-name="T11">.</text:span></text:p>
      <text:p text:style-name="P14"><text:span text:style-name="T2"/></text:p>
      <text:p text:style-name="P14"><text:span text:style-name="T6">Каково допустимое число часов отключения в год потребителей различных категорий надежности энергоснабжения?</text:span></text:p>
      <text:p text:style-name="P8"><text:span text:style-name="T7">Ответ:</text:span></text:p>
      <text:p text:style-name="P14"><text:span text:style-name="T2">Для первой и второй категорий надежности допустимое число часов отключения в год и сроки восстановления энергоснабжения определяются сторонами в зависимости от конкретных пар</text:span><text:span text:style-name="T12">а</text:span><text:span text:style-name="T2">метров схемы электроснабжения, наличия резервных источников питания и особенностей технологического процесса потребителя, но не могут быть более соответствующих величин, предусмотренных для третьей категории надежности.</text:span></text:p>
      <text:p text:style-name="P14"><text:span text:style-name="T2"/></text:p>
      <text:p text:style-name="P14"><text:span text:style-name="T2">Для третьей категории надежности допустимое число часов отключения в год составляет 72 часа, но не более 24 часов подряд, включая срок восстановления энергоснабжения, за исключением случае, когда для производства ремонта объектов электросетевого хозяйства необходимы более длительные сроки, согласованные с федеральным органом исполнительной власти по государственному энергетическому надзору .</text:span></text:p>
      <text:p text:style-name="P14"><text:span text:style-name="T2"/></text:p>
      <text:p text:style-name="P14"><text:span text:style-name="T6">Как осуществляется энергоснабжение потребителей, не отнесенных к первой или второй категориям надежности?</text:span></text:p>
      <text:p text:style-name="P8"><text:span text:style-name="T7">Ответ:</text:span></text:p>
      <text:p text:style-name="P14"><text:span text:style-name="T2">Энергоснабжение потребителей, не отнесенных к первой или второй категориям надежности, осуществляется по третьей категории надежности</text:span><text:span text:style-name="T12"> </text:span><text:span text:style-name="T2">( п. </text:span><text:span text:style-name="T12">14.1</text:span><text:span text:style-name="T2"> Основных положений функционирования розничных рынков электрической энергии, утв. постановлением Правительства РФ № 442 от 04 мая 2012 г.).</text:span></text:p>
      <text:p text:style-name="P14"><text:span text:style-name="T2"/></text:p>
      <text:p text:style-name="P14"><text:span text:style-name="T6">Что предусматривается второй категорией надежное снабжения потребителей электрической энергией?</text:span></text:p>
      <text:p text:style-name="P8"><text:span text:style-name="T7">Ответ:</text:span></text:p>
      <text:p text:style-name="P14"><text:span text:style-name="T2">Второй категорией надежности снабжения потребителей электрической энергией предусматривается необходимость обеспечения надежного функционирования энергопринимающих устройств, перерыв </text:span><text:soft-page-break/><text:span text:style-name="T2">снабжения электрической энергией которых приводит к недопустимым нарушениям технологических процессов производства</text:span><text:span text:style-name="T12"> </text:span><text:span text:style-name="T2">(п. </text:span><text:span text:style-name="T12">14.1</text:span><text:span text:style-name="T2"> Основных положений функционирования розничных рынков электрической энергии, утв. постановлением Правительства РФ № 442 от 04 мая 2012 г.)</text:span><text:span text:style-name="T11">.</text:span></text:p>
      <text:p text:style-name="P14"><text:span text:style-name="T2"/></text:p>
      <text:p text:style-name="P14"><text:span text:style-name="T6">Что предусматривается первой категорией надежности снабжения потребителей электрической энергией?</text:span></text:p>
      <text:p text:style-name="P8"><text:span text:style-name="T7">Ответ:</text:span></text:p>
      <text:p text:style-name="P14"><text:span text:style-name="T2">Первой категорией надежности снабжения потребителей электрической энергией предусматривается необходимость обеспечения беспрерывного режима работы энергопринимающих устройств, перерыв снабжения электрической энергией которых может повлечь угрозу жизни и здоровью людей, угрозу безопасности государства, значительный материальный ущерб</text:span><text:span text:style-name="T12"> </text:span><text:span text:style-name="T2">( п.</text:span><text:span text:style-name="T12">14.1</text:span><text:span text:style-name="T2"> Основных положений функционирования розничных рынков электрической энергии, утв. постановлением Правительства РФ № 442 от 04 мая 2012 г.)</text:span><text:span text:style-name="T12">.</text:span></text:p>
      <text:p text:style-name="P14"><text:span text:style-name="T2"/></text:p>
      <text:p text:style-name="P8"><text:span text:style-name="T2">Кто обеспечивает качество электрической энергии, поставляемой потребителям, и надежность их электроснабжения?</text:span></text:p>
      <text:p text:style-name="P8"><text:span text:style-name="T7">Ответ:</text:span></text:p>
      <text:p text:style-name="P14"><text:span text:style-name="T2">Качество электрической энергии обеспечивается совместными действиями субъектов электроэнергетики, обеспечивающих снабжение электрической энергией потребителей, в том числе гарантирующих поставщиков, энергосбытовых организаций, энергоснабжающих организаций, сетевых организаций, системного оператора и иных субъектов оперативно-диспетчерского управления, а также производителей (поставщиков) электрической энергии во исполнение своих обязательств по договорам на оптовом и розничных электрической энергии.</text:span></text:p>
      <text:p text:style-name="P14"><text:span text:style-name="T2">Указанные субъекты отвечают перед потребителями за неисполнение или ненадлежащее исполнение обязательств по соответствующим договорам, в том числе за надежность снабжения их электрической энергией и ее качество в соответствии с техническими регламентами и иными обязательными требованиями</text:span><text:span text:style-name="T13"> </text:span><text:span text:style-name="T2">( п.</text:span><text:span text:style-name="T13">7</text:span><text:span text:style-name="T2"> Основных положений функционирования розничных рынков электрической энергии, утв. постановлением Правительства РФ № 442 от 04 мая 2012 г.)</text:span><text:span text:style-name="T13"> </text:span><text:span text:style-name="T2">.</text:span></text:p>
      <text:p text:style-name="P14"><text:span text:style-name="T2"/></text:p>
      <text:p text:style-name="P9"><text:span text:style-name="T6">Какие приборы учета используются для учета электрической энергии граждан-потребителей и иных потребителей, присоединенных к сетям низкого напряжения?</text:span></text:p>
      <text:p text:style-name="P5"><text:span text:style-name="T7">Ответ:</text:span></text:p>
      <text:p text:style-name="P9"><text:span text:style-name="T2">Для учета электрической энергии, потребляемой гражданами-потребителями, а также иными потребителями, присоединенными к электрической сети напряжением 0,4 кВ и ниже, используются приборы учета класса точности 2,0 и выше. При присоединении к электрическим сетям напряжением 0,4 кВ и ниже новые энергопринимающих устройств потребителей, за исключением граждан-потребителей, устанавливаются приборы учета класса точности 1,0 и выше (п. 140 Правил функционирования розничных рынков электрической энергии в переходный период реформирования электроэнергетики, утвержденных Постановлением Правительства РФ от 31 августа 2006 г. № 530).</text:span></text:p>
      <text:p text:style-name="P9"><text:span text:style-name="T2"/></text:p>
      <text:p text:style-name="P5"><text:span text:style-name="T2">Порядок проведения проверки состояния приборов учёта</text:span><text:span text:style-name="T7">?</text:span></text:p>
      <text:p text:style-name="P9"><text:span text:style-name="T6"><text:s/></text:span><text:span text:style-name="T5">Ответ:</text:span><text:span text:style-name="T7"> </text:span><text:span text:style-name="T2">Проверки расчетных приборов учета осуществляются энергоснабжающей организацией, к объектам электросетевого хозяйства которой непосредственно или опосредованно присоединены энергопринимающие устройства (объекты по производству электрической энергии (мощности)), в отношении которых установлены подлежащие проверке расчетные приборы учета (п. 169 Основных положений функционирования розничных рынков электрической энергии, утв. постановлением Правительства РФ № 442 от 04 мая 2012 г.).</text:span></text:p>
      <text:p text:style-name="P9"><text:span text:style-name="T2"><text:s/>Энергоснабжающая организация проводит контрольное снятие показаний с приборов учёта потребителей в соответствии с разработанным ею планом-графиком проведения контрольного снятия показаний.</text:span></text:p>
      <text:p text:style-name="P9"><text:span text:style-name="T2"><text:s/>Проверки расчетных приборов учета включают визуальный осмотр схемы подключения энергопринимающих устройств (объектов по производству электрической энергии (мощности)) и схем соединения приборов учета, проверку соответствия приборов учета требованиям настоящего документа, проверку состояния прибора учета, наличия и сохранности контрольных пломб и знаков визуального контроля, а также снятие показаний приборов учета. Указанная проверка должна проводиться не реже 1 раза в год и может проводиться в виде инструментальной проверки (п. 172 Основных положений функционирования розничных рынков электрической энергии, утв. постановлением Правительства РФ № 442 от 04 мая 2012 г.).</text:span></text:p>
      <text:p text:style-name="P9"><text:span text:style-name="T2"><text:s/>Результаты проверки приборов учета энергоснабжающая организация оформляет актом проверки расчетных приборов учета, который подписывается энергоснабжающей организацией и лицами, принимавшими участие в проверке. Акт составляется в количестве экземпляров по числу лиц, принимавших участие в проверке, по одному для каждого участника. При отказе лица, принимавшего участие в проверке, от подписания акта, в нем указывается причина такого отказа (</text:span></text:p>
      <text:p text:style-name="P9"><text:soft-page-break/><text:span text:style-name="T2"><text:s/>Результатом проверки является заключение о пригодности расчетного прибора учета для осуществления расчетов за потребленную (произведенную) на розничных рынках электрическую энергию (мощность) и оказанные услуги по передаче электрической энергии, о соответствии (несоответствии) расчетного прибора учета требованиям, предъявляемым к такому прибору учета, а также о наличии (об отсутствии) безучетного потребления или о признании расчетного прибора учета утраченным ( п. 176 Основных положений функционирования розничных рынков электрической энергии, утв. постановлением Правительства РФ № 442 от 04 мая 2012 г.).</text:span></text:p>
      <text:p text:style-name="P9"><text:span text:style-name="T2"/></text:p>
      <text:p text:style-name="P11"><text:span text:style-name="T6">Порядок и условия приема показаний приборов учета юр. лиц</text:span><text:span text:style-name="T5">?</text:span></text:p>
      <text:p text:style-name="P11"><text:span text:style-name="T5">Ответ:</text:span><text:span text:style-name="T2"> </text:span></text:p>
      <text:p text:style-name="P11"><text:span text:style-name="T7"><text:s text:c="10"/></text:span><text:span text:style-name="T2">а) время и дата снятия показаний</text:span></text:p>
      <text:p text:style-name="P11"><text:span text:style-name="T2"><text:s/>Если иные время и дата снятия показаний расчетных приборов учета, в том числе используемых в соответствии с настоящим документом в качестве расчетных контрольных приборов учета, не установлены договором энергоснабжения (купли-продажи (поставки) электрической энергии (мощности)), договором оказания услуг по передаче электрической энергии, то снятие показаний расчетных приборов учета должно осуществляться по состоянию на 00 часов 00 минут 1-го дня месяца, следующего за расчетным периодом, а также дня, следующего за датой расторжения (заключения) договора энергоснабжения (купли-продажи (поставки) электрической энергии (мощности)), договора оказания услуг по передаче электрической энергии.</text:span></text:p>
      <text:p text:style-name="P11"><text:span text:style-name="T2"><text:s/></text:span><text:span text:style-name="T7"><text:s text:c="9"/></text:span><text:span text:style-name="T2">б) время и дата сообщения снятых показаний</text:span></text:p>
      <text:p text:style-name="P11"><text:span text:style-name="T2"><text:s/>Если иные время и дата сообщения снятых показаний расчетных приборов учета, в том числе используемых в соответствии с настоящим документом в качестве расчетных контрольных приборов учета, не установлены договором энергоснабжения (купли-продажи (поставки) электрической энергии (мощности)), договором оказания услуг по передаче электрической энергии, то показания расчетных приборов учета сообщаются другой стороне договора с использованием телефонной связи, электронной почты или иным способом, позволяющим подтвердить факт получения, указанным в договоре, до окончания 1-го дня месяца, следующего за расчетным периодом, а также дня, следующего за датой расторжения (заключения) договора энергоснабжения (купли-продажи (поставки) электрической энергии (мощности)), договора оказания услуг по передаче электрической энергии, а также в письменной форме в виде акта снятия показаний расчетных приборов учета в течение 3 рабочих дней. </text:span></text:p>
      <text:p text:style-name="P11"><text:span text:style-name="T2"><text:s/>( п. 161 Основных положений функционирования розничных рынков электрической энергии, утв. постановлением Правительства РФ № 442 от 04 мая 2012 г.).</text:span></text:p>
      <text:p text:style-name="P9"><text:span text:style-name="T2"/></text:p>
      <text:p text:style-name="P5"><text:span text:style-name="T1">Что включают в себя мероприятия по технологическому присоединению? </text:span></text:p>
      <text:p text:style-name="P9"><text:span text:style-name="T4"><text:s/>Ответ: </text:span><text:span text:style-name="T1">Мероприятия по технологическому присоединению включают в себя следующее: </text:span></text:p>
      <text:p text:style-name="P9"><text:span text:style-name="T1"><text:s/>а) подготовку, выдачу сетевой организацией технических условий и их согласование с системным оператором (субъектом оперативно-диспетчерского управления в технологически изолированных территориальных электроэнергетических системах), а в случае выдачи технических условий электростанцией — согласование их с системным оператором (субъектом оперативно-диспетчерского управления в технологически изолированных территориальных электроэнергетических системах) и со смежными сетевыми организациями; </text:span></text:p>
      <text:p text:style-name="P9"><text:span text:style-name="T1"><text:s/>б) разработку сетевой организацией проектной документации согласно обязательствам, предусмотренным техническими условиями; </text:span></text:p>
      <text:p text:style-name="P9"><text:span text:style-name="T1"><text:s/>в) разработку заявителем проектной документации в границах его земельного участка согласно обязательствам, предусмотренным техническими условиями, за исключением случаев,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; </text:span></text:p>
      <text:p text:style-name="P10"><text:span text:style-name="T1"><text:s/>г) выполнение технических условий заявителем и сетевой организацией, включая осуществление</text:span><text:span text:style-name="T10"> </text:span><text:span text:style-name="T1"><text:s/>сетевой организацией мероприятий по подключению энергопринимающих устройств под действие аппаратуры противоаварийной и режимной автоматики в соответствии с техническими условиями; </text:span></text:p>
      <text:p text:style-name="P10"><text:span text:style-name="T1"><text:s/>д) проверку сетевой организацией выполнения заявителем технических условий; </text:span></text:p>
      <text:p text:style-name="P10"><text:span text:style-name="T1"><text:s/>е) осмотр (обследование) присоединяемых энергопринимающих устройств должностным лицом федерального органа исполнительной власти по технологическому надзору при участии сетевой организации и собственника таких устройств, а также соответствующего субъекта оперативно-диспетчерского управления в случае, если технические условия подлежат в соответствии с Правилами технологического присоединения… согласованию с таким субъектом оперативно-диспетчерского управления (для лиц, указанных в пунктах 12.1 — 14 Правил технологического присоединения…, осмотр присоединяемых энергопринимающих устройств должен осуществляться с участием сетевой организации и заявителя); </text:span></text:p>
      <text:p text:style-name="P10"><text:span text:style-name="T1"><text:s/>ж) осуществление сетевой организацией фактического присоединения объектов заявителя к электрическим сетям и включение коммутационного аппарата (фиксация коммутационного аппарата в положении «включено»).</text:span></text:p>
      <text:p text:style-name="P9"><text:soft-page-break/><text:span text:style-name="T1"/></text:p>
      <text:p text:style-name="P10"><text:span text:style-name="T4">Какой срок действия технических условий?</text:span><text:span text:style-name="T1"> </text:span></text:p>
      <text:p text:style-name="P10"><text:span text:style-name="T4"><text:s/>Ответ: </text:span><text:span text:style-name="T1">Срок действия технических условий не может составлять менее 2 лет и более 5 лет.</text:span></text:p>
      <text:p text:style-name="P10"><text:span text:style-name="T1"/></text:p>
      <text:p text:style-name="P6"><text:span text:style-name="T1">Как продлить срок действия технические условия? </text:span></text:p>
      <text:p text:style-name="P10"><text:span text:style-name="T4"><text:s/>Ответ:</text:span><text:span text:style-name="T1">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, сетевая организация, по обращению заявителя вправе продлить срок действия ранее выданных технических условий. При этом дополнительная плата не взимается.</text:span></text:p>
      <text:p text:style-name="P10"><text:span text:style-name="T1"/></text:p>
      <text:p text:style-name="P5"><text:span text:style-name="T1">Какие документы должны прилагаться к заявке на технологическое присоединение? </text:span></text:p>
      <text:p text:style-name="P9"><text:span text:style-name="T1"><text:s/></text:span><text:span text:style-name="T4">Ответ:</text:span><text:span text:style-name="T1"> Необходимый перечень документов устанавливается в зависимости от категории заявителя и указывается в каждой форме заявки, размещенной на официальном сайте фирмы.</text:span></text:p>
      <text:p text:style-name="P1"><text:span text:style-name="T1"/></text:p>
      <text:p text:style-name="P3"><text:span text:style-name="T1">В течение какого времени после получения заявки на технологическое присоединение сетевая организация обязана направить договор на технологическое присоединение заявителю? </text:span></text:p>
      <text:p text:style-name="P1"><text:span text:style-name="T1"><text:s/></text:span><text:span text:style-name="T4">Ответ:</text:span><text:span text:style-name="T1">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, а при присоединении по индивидуальному проекту — со дня утверждения размера платы за технологическое присоединение уполномоченным органом исполнительной власти в области государственного регулирования тарифов. </text:span></text:p>
      <text:p text:style-name="P1"><text:span text:style-name="T1"><text:s/>При сложном характере технологического присоединения (при присоединении объектов по производству электрической энергии, максимальная мощность которых превышает 5 МВт, или энергопринимающих устройств, максимальная мощность которых составляет не менее 670 кВт) указанный срок по инициативе сетевой организации может быть увеличен на срок согласования технических условий с системным оператором. В этом случае заявитель уведомляется об увеличении срока и дате его завершения. При этом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, согласованные с системным оператором, не позднее 3 рабочих дней со дня их согласования с системным оператором.</text:span></text:p>
      <text:p text:style-name="P1"><text:span text:style-name="T1"/></text:p>
      <text:p text:style-name="P1"><text:span text:style-name="T4">Кто устанавливает плату за технологическое присоединение? </text:span></text:p>
      <text:p text:style-name="P1"><text:span text:style-name="T1"><text:s/></text:span><text:span text:style-name="T4">Ответ:</text:span><text:span text:style-name="T1"> Плату за технологическое присоединение устанавливает орган исполнительной власти субъектов Российской Федерации в области государственного регулирования тарифов.</text:span></text:p>
      <text:p text:style-name="P1"><text:span text:style-name="T1"/></text:p>
      <text:p text:style-name="P3"><text:span text:style-name="T1">Чем регламентируется процедура технологического присоединения к электрическим сетям? </text:span></text:p>
      <text:p text:style-name="P1"><text:span text:style-name="T4"><text:s/>Ответ:</text:span><text:span text:style-name="T1"> Порядок технологического присоединения объектов по производству электрической энергии регламентируется следующими нормативно-правовыми актами: </text:span></text:p>
      <text:p text:style-name="P1"><text:span text:style-name="T1"><text:s/>1.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утв. постановлением Правительства РФ от 27 декабря 2004 г. N 861). </text:span></text:p>
      <text:p text:style-name="P1"><text:span text:style-name="T1"><text:s/>2. Федеральный Закон РФ «Об электроэнергетике» от 26.03.2003 г. N 35-ФЗ</text:span></text:p>
      <text:p text:style-name="P1"><text:span text:style-name="T1"/></text:p>
      <text:p text:style-name="P2"><text:span text:style-name="T6"/></text:p>
      <text:p text:style-name="P4"><text:span text:style-name="T2">Как осуществляется определение объемов приобретаемой исполнителем коммунальных услуг электрической энергии?</text:span></text:p>
      <text:p text:style-name="P5"><text:span text:style-name="T7">Ответ:</text:span></text:p>
      <text:p text:style-name="P2"><text:span text:style-name="T2">Количество приобретаемой исполнителем коммунальных услуг у гарантирующего поставщика (энергосбытовой организации) электрической энергии определяется на границе балансовой принадлежности электрических сетей сетевой организации и внутридомовых электрических сетей ).</text:span></text:p>
      <text:p text:style-name="P2"><text:span text:style-name="T2"/></text:p>
      <text:p text:style-name="P4"><text:span text:style-name="T2">Кто несет ответственность за надежность энергоснабжения и качество электрической энергии в пределах границ балансовой принадлежности внутридомовых электрических сетей?</text:span></text:p>
      <text:p text:style-name="P5"><text:span text:style-name="T7">Ответ:</text:span></text:p>
      <text:p text:style-name="P2"><text:span text:style-name="T2">Лицо, осуществляющее обслуживание внутридомовых инженерных систем <text:s/>Таковыми могут быть юридическое лицо, ТСЖ (товарищество собственников жилья), УК (управляющая компания).</text:span></text:p>
      <text:p text:style-name="P2"><text:span text:style-name="T2"/></text:p>
      <text:p text:style-name="P4"><text:span text:style-name="T2">Кто несет ответственность за надежность энергоснабжения и качество электрической энергии на границе балансовой принадлежности электрических сетей сетевой организации и внутридомовых электрических сетей?</text:span></text:p>
      <text:p text:style-name="P5"><text:span text:style-name="T7">Ответ:</text:span></text:p>
      <text:p text:style-name="P2"><text:span text:style-name="T2">Гарантирующий поставщик (энергосбытовая организация) или сетевая организация несут </text:span><text:soft-page-break/><text:span text:style-name="T2">ответственность за надежность и качество электрической энергии на границе балансовой принадлежности электрических сетей сетевой организации и внутридомовых электрических сетей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0:28:15.35</meta:creation-date>
    <dc:date>2016-03-10T11:48:11.56</dc:date>
    <meta:editing-duration>PT01H00M42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5" meta:paragraph-count="81" meta:word-count="1987" meta:character-count="17217"/>
  </office:meta>
</office:document-meta>
</file>